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-繁" svg:font-family="標楷體-繁" style:font-pitch="variable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.353cm" fo:margin-bottom="0.318cm" fo:orphans="2" fo:widows="2"/>
    </style:style>
    <style:style style:name="T1_1" style:family="text">
      <style:text-properties style:font-name="標楷體-繁" fo:font-size="18pt" style:font-name-asian="標楷體-繁" style:font-size-asian="18pt" style:font-size-complex="18pt" fo:font-weight="bold" style:font-weight-asian="bold"/>
    </style:style>
    <style:style style:name="T1_2" style:family="text">
      <style:text-properties fo:color="#000000" style:font-name="標楷體-繁" fo:font-size="18pt" style:font-name-asian="標楷體-繁" style:font-size-asian="18pt" style:font-size-complex="18pt" fo:font-weight="bold" style:font-weight-asian="bold"/>
    </style:style>
    <style:style style:name="Table1" style:family="table">
      <style:table-properties table:align="left" style:width="18.443cm" style:rel-width="100%" fo:margin-left="0cm"/>
    </style:style>
    <style:style style:name="Column1" style:family="table-column">
      <style:table-column-properties style:column-width="2.335cm"/>
    </style:style>
    <style:style style:name="Column2" style:family="table-column">
      <style:table-column-properties style:column-width="1.305cm"/>
    </style:style>
    <style:style style:name="Column3" style:family="table-column">
      <style:table-column-properties style:column-width="5.352cm"/>
    </style:style>
    <style:style style:name="Column4" style:family="table-column">
      <style:table-column-properties style:column-width="3.866cm"/>
    </style:style>
    <style:style style:name="Column5" style:family="table-column">
      <style:table-column-properties style:column-width="5.584cm"/>
    </style:style>
    <style:style style:name="Row1" style:family="table-row">
      <style:table-row-properties style:min-row-height="1.13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564cm"/>
    </style:style>
    <style:style style:name="T2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64cm"/>
    </style:style>
    <style:style style:name="T5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564cm"/>
    </style:style>
    <style:style style:name="T6_1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8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7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64cm"/>
    </style:style>
    <style:style style:name="T9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564cm"/>
    </style:style>
    <style:style style:name="T11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8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64cm"/>
    </style:style>
    <style:style style:name="T13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564cm"/>
    </style:style>
    <style:style style:name="T15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02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564cm"/>
    </style:style>
    <style:style style:name="T17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6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564cm"/>
    </style:style>
    <style:style style:name="T19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75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564cm"/>
    </style:style>
    <style:style style:name="T23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75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564cm"/>
    </style:style>
    <style:style style:name="T25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564cm"/>
      <style:text-properties fo:color="#000000" style:font-name="標楷體-繁" style:font-name-asian="標楷體-繁"/>
    </style:style>
    <style:style style:name="Table2" style:family="table">
      <style:table-properties table:align="left" style:width="18.443cm" style:rel-width="100%" fo:margin-left="0cm"/>
    </style:style>
    <style:style style:name="Column6" style:family="table-column">
      <style:table-column-properties style:column-width="8.992cm"/>
    </style:style>
    <style:style style:name="Column7" style:family="table-column">
      <style:table-column-properties style:column-width="9.451cm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564cm"/>
    </style:style>
    <style:style style:name="T27_1" style:family="text">
      <style:text-properties fo:background-color="#d8d8d8"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7_2" style:family="text">
      <style:text-properties fo:background-color="#d8d8d8"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564cm"/>
      <style:text-properties fo:background-color="#d8d8d8"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564cm"/>
      <style:text-properties fo:color="#000000" style:font-name="標楷體-繁" style:font-name-asian="標楷體-繁"/>
    </style:style>
    <style:style style:name="Table3" style:family="table">
      <style:table-properties table:align="left" style:width="18.443cm" style:rel-width="100%" fo:margin-left="0cm"/>
    </style:style>
    <style:style style:name="Column8" style:family="table-column">
      <style:table-column-properties style:column-width="5.995cm"/>
    </style:style>
    <style:style style:name="Column9" style:family="table-column">
      <style:table-column-properties style:column-width="5.842cm"/>
    </style:style>
    <style:style style:name="Column10" style:family="table-column">
      <style:table-column-properties style:column-width="6.606cm"/>
    </style:style>
    <style:style style:name="Row10" style:family="table-row">
      <style:table-row-properties style:min-row-height="0.743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6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6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6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fo:color="#000000" style:font-name="標楷體-繁" style:font-name-asian="標楷體-繁"/>
    </style:style>
    <style:style style:name="P41" style:family="paragraph" style:parent-style-name="Normal">
      <style:paragraph-properties fo:line-height="0.564cm"/>
      <style:text-properties fo:color="#000000" style:font-name="標楷體-繁" style:font-name-asian="標楷體-繁"/>
    </style:style>
    <style:style style:name="Table4" style:family="table">
      <style:table-properties table:align="left" style:width="18.443cm" style:rel-width="100%" fo:margin-left="0cm"/>
    </style:style>
    <style:style style:name="Column11" style:family="table-column">
      <style:table-column-properties style:column-width="5.902cm"/>
    </style:style>
    <style:style style:name="Column12" style:family="table-column">
      <style:table-column-properties style:column-width="5.902cm"/>
    </style:style>
    <style:style style:name="Column13" style:family="table-column">
      <style:table-column-properties style:column-width="6.639cm"/>
    </style:style>
    <style:style style:name="Row14" style:family="table-row">
      <style:table-row-properties style:min-row-height="2.212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564cm"/>
    </style:style>
    <style:style style:name="T42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564cm" fo:margin-top="0.318cm"/>
    </style:style>
    <style:style style:name="T44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4_3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4_4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4_5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4_6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4_7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4_8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4_9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4_10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4_1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4_12" style:family="text">
      <style:text-properties fo:color="#000000" style:font-name="標楷體-繁" fo:font-size="20pt" style:font-name-asian="標楷體-繁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44_13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4_14" style:family="text">
      <style:text-properties fo:color="#000000" style:font-name="標楷體-繁" fo:font-size="20pt" style:font-name-asian="標楷體-繁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44_15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81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" style:family="table-row">
      <style:table-row-properties style:min-row-height="1.889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7" style:family="table-row">
      <style:table-row-properties style:min-row-height="0.716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293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564cm" fo:margin-top="0.318cm"/>
    </style:style>
    <style:style style:name="T55_1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-繁" fo:font-size="22pt" style:font-name-asian="標楷體-繁" style:font-size-asian="22pt" style:font-name-complex="Times New Roman" style:font-size-complex="22pt" fo:language="en" fo:language-asian="zh" fo:language-complex="ar" fo:country="US" fo:country-asian="TW" fo:country-complex="SA" style:letter-kerning="true"/>
    </style:style>
    <style:style style:name="T55_3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4" style:family="text">
      <style:text-properties fo:color="#000000" style:font-name="標楷體-繁" fo:font-size="22pt" style:font-name-asian="標楷體-繁" style:font-size-asian="22pt" style:font-name-complex="Times New Roman" style:font-size-complex="22pt" fo:language="en" fo:language-asian="zh" fo:language-complex="ar" fo:country="US" fo:country-asian="TW" fo:country-complex="SA" style:letter-kerning="true"/>
    </style:style>
    <style:style style:name="T55_5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564cm"/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7" style:family="paragraph" style:parent-style-name="Normal">
      <style:paragraph-properties fo:line-height="0.564cm"/>
    </style:style>
    <style:style style:name="T57_1" style:family="text">
      <style:text-properties style:font-name="標楷體-繁" fo:font-size="10pt" style:font-name-asian="標楷體-繁" style:font-size-asian="10pt" style:font-size-complex="10pt"/>
    </style:style>
    <style:style style:name="P58" style:family="paragraph" style:parent-style-name="Normal">
      <style:paragraph-properties fo:line-height="0.564cm"/>
    </style:style>
    <style:style style:name="T58_1" style:family="text">
      <style:text-properties style:font-name="標楷體-繁" fo:font-size="10pt" style:font-name-asian="標楷體-繁" style:font-size-asian="10pt" style:font-size-complex="10pt"/>
    </style:style>
    <style:style style:name="P59" style:family="paragraph" style:parent-style-name="Normal">
      <style:text-properties style:font-name="標楷體-繁" style:font-name-asian="標楷體-繁"/>
    </style:style>
  </office:automatic-styles>
  <office:body>
    <office:text>
      <text:p text:style-name="P1"><text:span text:style-name="T1_1">國立</text:span><text:span text:style-name="T1_2">陽明交通大學研究生學位考試成績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text:span text:style-name="T2_1">學年度學期</text:span></text:p>
            <text:p text:style-name="P3"><text:span text:style-name="T3_1">(例：1092)</text:span></text:p>
          </table:table-cell>
          <table:covered-table-cell/>
          <table:table-cell table:style-name="Cell2">
            <text:p text:style-name="P4"/>
          </table:table-cell>
          <table:table-cell table:style-name="Cell3">
            <text:p text:style-name="P5"><text:span text:style-name="T5_1">學制</text:span></text:p>
          </table:table-cell>
          <table:table-cell table:style-name="Cell4">
            <text:p text:style-name="P6"><text:span text:style-name="T6_1">□</text:span><text:span text:style-name="T6_2">碩士<text:s text:c="2"/></text:span><text:span text:style-name="T6_3">□</text:span><text:span text:style-name="T6_4">博士</text:span></text:p>
          </table:table-cell>
        </table:table-row>
        <table:table-row table:style-name="Row2">
          <table:table-cell table:style-name="Cell5" table:number-columns-spanned="2">
            <text:p text:style-name="P7"><text:span text:style-name="T7_1">系所</text:span></text:p>
          </table:table-cell>
          <table:covered-table-cell/>
          <table:table-cell table:style-name="Cell6" table:number-columns-spanned="3">
            <text:p text:style-name="P8"/>
          </table:table-cell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9"><text:span text:style-name="T9_1">學<text:s text:c="8"/>號</text:span></text:p>
          </table:table-cell>
          <table:covered-table-cell/>
          <table:table-cell table:style-name="Cell8">
            <text:p text:style-name="P10"/>
          </table:table-cell>
          <table:table-cell table:style-name="Cell9">
            <text:p text:style-name="P11"><text:span text:style-name="T11_1">姓<text:s text:c="11"/>名</text:span></text:p>
          </table:table-cell>
          <table:table-cell table:style-name="Cell10">
            <text:p text:style-name="P12"/>
          </table:table-cell>
        </table:table-row>
        <table:table-row table:style-name="Row4">
          <table:table-cell table:style-name="Cell11" table:number-columns-spanned="2">
            <text:p text:style-name="P13"><text:span text:style-name="T13_1">學位考試日期</text:span></text:p>
          </table:table-cell>
          <table:covered-table-cell/>
          <table:table-cell table:style-name="Cell12">
            <text:p text:style-name="P14"/>
          </table:table-cell>
          <table:table-cell table:style-name="Cell13">
            <text:p text:style-name="P15"><text:span text:style-name="T15_1">學位考試成績</text:span></text:p>
          </table:table-cell>
          <table:table-cell table:style-name="Cell14">
            <text:p text:style-name="P16"/>
          </table:table-cell>
        </table:table-row>
        <table:table-row table:style-name="Row5">
          <table:table-cell table:style-name="Cell15" table:number-columns-spanned="2">
            <text:p text:style-name="P17"><text:span text:style-name="T17_1">論文指導教授</text:span></text:p>
          </table:table-cell>
          <table:covered-table-cell/>
          <table:table-cell table:style-name="Cell16" table:number-columns-spanned="3">
            <text:p text:style-name="P18"/>
          </table:table-cell>
          <table:covered-table-cell/>
          <table:covered-table-cell/>
        </table:table-row>
        <table:table-row table:style-name="Row6">
          <table:table-cell table:style-name="Cell17" table:number-rows-spanned="2">
            <text:p text:style-name="P19"><text:span text:style-name="T19_1">論文名稱</text:span></text:p>
          </table:table-cell>
          <table:table-cell table:style-name="Cell18">
            <text:p text:style-name="P20"><text:span text:style-name="T20_1">中文</text:span></text:p>
          </table:table-cell>
          <table:table-cell table:style-name="Cell19" table:number-columns-spanned="3">
            <text:p text:style-name="P21"/>
          </table:table-cell>
          <table:covered-table-cell/>
          <table:covered-table-cell/>
        </table:table-row>
        <table:table-row table:style-name="Row7">
          <table:covered-table-cell table:style-name="Cell20">
            <text:p text:style-name="P22"/>
          </table:covered-table-cell>
          <table:table-cell table:style-name="Cell21">
            <text:p text:style-name="P23"><text:span text:style-name="T23_1">英文</text:span></text:p>
          </table:table-cell>
          <table:table-cell table:style-name="Cell22" table:number-columns-spanned="3">
            <text:p text:style-name="P24"/>
          </table:table-cell>
          <table:covered-table-cell/>
          <table:covered-table-cell/>
        </table:table-row>
        <table:table-row table:style-name="Row8">
          <table:table-cell table:style-name="Cell23" table:number-columns-spanned="5">
            <text:p text:style-name="P25"><text:span text:style-name="T25_1">本次口試是否專案簽准採視訊方式辦理<text:s text:c="9"/></text:span><text:span text:style-name="T25_2">□</text:span><text:span text:style-name="T25_3">是<text:s text:c="5"/></text:span><text:span text:style-name="T25_4"><text:s/></text:span><text:span text:style-name="T25_5">□</text:span><text:span text:style-name="T25_6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able:table table:style-name="Table2">
        <table:table-column table:style-name="Column6"/>
        <table:table-column table:style-name="Column7"/>
        <table:table-row table:style-name="Row9">
          <table:table-cell table:style-name="Cell24">
            <text:p text:style-name="P27"><text:span text:style-name="T27_1">已確認學生完成論文原創性比對，並供學位考試委員參考</text:span><text:span text:style-name="T27_2"><text:s/>(指導教授請確認後簽名)</text:span></text:p>
          </table:table-cell>
          <table:table-cell table:style-name="Cell25">
            <text:p text:style-name="P28"/>
          </table:table-cell>
        </table:table-row>
      </table:table>
      <text:p text:style-name="P29"/>
      <table:table table:style-name="Table3">
        <table:table-column table:style-name="Column8"/>
        <table:table-column table:style-name="Column9"/>
        <table:table-column table:style-name="Column10"/>
        <table:table-row table:style-name="Row10">
          <table:table-cell table:style-name="Cell26" table:number-columns-spanned="3">
            <text:p text:style-name="P30"><text:span text:style-name="T30_1">論文口試委員名單<text:s text:c="3"/>(</text:span><text:span text:style-name="T30_2">如有委員採視訊方式，請於姓名旁標註</text:span><text:span text:style-name="T30_3">)</text:span></text:p>
          </table:table-cell>
          <table:covered-table-cell/>
          <table:covered-table-cell/>
        </table:table-row>
        <table:table-row table:style-name="Row11"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</table:table-row>
        <table:table-row table:style-name="Row12"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</table:table-row>
        <table:table-row table:style-name="Row13"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</table:table>
      <text:p text:style-name="P40"><text:span text:style-name="T40_1">以上資料經論文口試委員核對無誤</text:span></text:p>
      <text:p text:style-name="P41"/>
      <table:table table:style-name="Table4">
        <table:table-column table:style-name="Column11"/>
        <table:table-column table:style-name="Column12"/>
        <table:table-column table:style-name="Column13"/>
        <table:table-row table:style-name="Row14">
          <table:table-cell table:style-name="Cell36">
            <text:p text:style-name="P42"><text:span text:style-name="T42_1">學位考試委員召集人</text:span></text:p>
            <text:p text:style-name="P43"><text:span text:style-name="T43_1">(請召集人勾</text:span><text:span text:style-name="T43_2">選後</text:span><text:span text:style-name="T43_3">簽名)</text:span></text:p>
          </table:table-cell>
          <table:table-cell table:style-name="Cell37" table:number-columns-spanned="2">
            <text:p text:style-name="P44"><text:span text:style-name="T44_1">論</text:span><text:span text:style-name="T44_2">文</text:span><text:span text:style-name="T44_3">是</text:span><text:span text:style-name="T44_4">否符合</text:span><text:span text:style-name="T44_5">系</text:span><text:span text:style-name="T44_6">所</text:span><text:span text:style-name="T44_7">專</text:span><text:span text:style-name="T44_8">業</text:span><text:span text:style-name="T44_9">研究</text:span><text:span text:style-name="T44_10">領</text:span><text:span text:style-name="T44_11">域<text:s/></text:span><text:span text:style-name="T44_12">□</text:span><text:span text:style-name="T44_13">是<text:s/></text:span><text:span text:style-name="T44_14">□</text:span><text:span text:style-name="T44_15">否</text:span></text:p>
          </table:table-cell>
          <table:covered-table-cell/>
        </table:table-row>
        <table:table-row table:style-name="Row15">
          <table:table-cell table:style-name="Cell38" table:number-rows-spanned="2">
            <text:p text:style-name="P45"><text:span text:style-name="T45_1">就讀系所</text:span></text:p>
          </table:table-cell>
          <table:table-cell table:style-name="Cell39">
            <text:p text:style-name="P46"><text:span text:style-name="T46_1">系所助理</text:span></text:p>
          </table:table-cell>
          <table:table-cell table:style-name="Cell40">
            <text:p text:style-name="P47"><text:span text:style-name="T47_1">系所主管</text:span></text:p>
          </table:table-cell>
        </table:table-row>
        <table:table-row table:style-name="Row16">
          <table:covered-table-cell table:style-name="Cell41">
            <text:p text:style-name="P48"/>
          </table:covered-table-cell>
          <table:table-cell table:style-name="Cell42">
            <text:p text:style-name="P49"/>
          </table:table-cell>
          <table:table-cell table:style-name="Cell43">
            <text:p text:style-name="P50"/>
          </table:table-cell>
        </table:table-row>
        <table:table-row table:style-name="Row17">
          <table:table-cell table:style-name="Cell44" table:number-rows-spanned="2">
            <text:p text:style-name="P51"><text:span text:style-name="T51_1">教務處</text:span></text:p>
          </table:table-cell>
          <table:table-cell table:style-name="Cell45">
            <text:p text:style-name="P52"><text:span text:style-name="T52_1">課務組</text:span><text:span text:style-name="T52_2">(期末考開始後免會)</text:span></text:p>
          </table:table-cell>
          <table:table-cell table:style-name="Cell46">
            <text:p text:style-name="P53"><text:span text:style-name="T53_1">註冊組收件</text:span></text:p>
          </table:table-cell>
        </table:table-row>
        <table:table-row table:style-name="Row18">
          <table:covered-table-cell table:style-name="Cell47">
            <text:p text:style-name="P54"/>
          </table:covered-table-cell>
          <table:table-cell table:style-name="Cell48">
            <text:p text:style-name="P55"><text:span text:style-name="T55_1">本學期　</text:span><text:span text:style-name="T55_2">□</text:span><text:span text:style-name="T55_3">有修課　</text:span><text:span text:style-name="T55_4">□</text:span><text:span text:style-name="T55_5">未修課</text:span></text:p>
          </table:table-cell>
          <table:table-cell table:style-name="Cell49">
            <text:p text:style-name="P56"/>
          </table:table-cell>
        </table:table-row>
      </table:table>
      <text:p text:style-name="P57"><text:span text:style-name="T57_1">備註：</text:span></text:p>
      <text:p text:style-name="P58"><text:span text:style-name="T58_1">通過學位口試後，本成績資料表必須先會簽課務組後，再送交註冊組，以利印製學位證書。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-繁" svg:font-family="標楷體-繁" style:font-pitch="variable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/>
    <meta:initial-creator>USER</meta:initial-creator>
    <meta:creation-date>2021-01-19T07:52:00</meta:creation-date>
    <dc:creator>Microsoft Office User</dc:creator>
    <dc:date>2023-06-16T07:15:00</dc:date>
    <meta:editing-cycles>5</meta:editing-cycles>
    <meta:editing-duration>PT12M</meta:editing-duration>
    <meta:document-statistic meta:page-count="2" meta:paragraph-count="1" meta:row-count="2" meta:word-count="62" meta:character-count="418" meta:non-whitespace-character-count="357"/>
  </office:meta>
</office:document-meta>
</file>