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-繁" fo:font-size="23pt" style:font-name-asian="標楷體-繁" style:font-size-asian="23pt" style:font-size-complex="23pt" fo:font-weight="bold" style:font-weight-asian="bold"/>
    </style:style>
    <style:style style:name="T1_2" style:family="text">
      <style:text-properties fo:color="#000000" style:font-name="標楷體-繁" fo:font-size="23pt" style:font-name-asian="標楷體-繁" style:font-size-asian="23pt" style:font-size-complex="23pt" fo:font-weight="bold" style:font-weight-asian="bold"/>
    </style:style>
    <style:style style:name="T1_3" style:family="text">
      <style:text-properties fo:color="#000000" style:font-name="標楷體-繁" fo:font-size="23pt" style:font-name-asian="標楷體-繁" style:font-size-asian="23pt" style:font-size-complex="23pt" fo:font-weight="bold" style:font-weight-asian="bold"/>
    </style:style>
    <style:style style:name="T1_4" style:family="text">
      <style:text-properties fo:color="#000000" style:font-name="標楷體-繁" fo:font-size="16pt" style:font-name-asian="標楷體-繁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margin-top="0.318cm" fo:margin-bottom="0.159cm"/>
    </style:style>
    <style:style style:name="T2_1" style:family="text">
      <style:text-properties fo:color="#000000" style:font-name="標楷體-繁" fo:font-size="16pt" style:font-name-asian="標楷體-繁" style:font-size-asian="16pt" style:font-size-complex="16pt"/>
    </style:style>
    <style:style style:name="T2_2" style:family="text">
      <style:text-properties fo:color="#000000" style:font-name="標楷體-繁" fo:font-size="16pt" style:font-name-asian="標楷體-繁" style:font-size-asian="16pt" style:font-size-complex="16pt"/>
    </style:style>
    <style:style style:name="P3" style:family="paragraph" style:parent-style-name="Normal">
      <style:paragraph-properties fo:line-height="1.27cm"/>
    </style:style>
    <style:style style:name="T3_1" style:family="text">
      <style:text-properties fo:color="#000000" style:font-name="標楷體-繁" fo:font-size="16pt" style:font-name-asian="標楷體-繁" style:font-size-asian="16pt" style:font-size-complex="16pt"/>
    </style:style>
    <style:style style:name="T3_2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3_3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3_4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line-height="1.27cm"/>
    </style:style>
    <style:style style:name="T4_1" style:family="text">
      <style:text-properties fo:color="#000000" style:font-name="標楷體-繁" fo:font-size="16pt" style:font-name-asian="標楷體-繁" style:font-size-asian="16pt" style:font-size-complex="16pt"/>
    </style:style>
    <style:style style:name="T4_2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4_3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P5" style:family="paragraph" style:parent-style-name="Normal">
      <style:paragraph-properties fo:line-height="1.27cm"/>
    </style:style>
    <style:style style:name="T5_1" style:family="text">
      <style:text-properties fo:color="#000000" style:font-name="標楷體-繁" fo:font-size="16pt" style:font-name-asian="標楷體-繁" style:font-size-asian="16pt" style:font-size-complex="16pt"/>
    </style:style>
    <style:style style:name="T5_2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5_3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5_4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P6" style:family="paragraph" style:parent-style-name="Normal">
      <style:paragraph-properties fo:line-height="1.27cm"/>
    </style:style>
    <style:style style:name="T6_1" style:family="text">
      <style:text-properties fo:color="#000000" style:font-name="標楷體-繁" fo:font-size="16pt" style:font-name-asian="標楷體-繁" style:font-size-asian="16pt" style:font-size-complex="16pt"/>
    </style:style>
    <style:style style:name="T6_2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6_3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6_4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6_5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P7" style:family="paragraph" style:parent-style-name="Normal">
      <style:paragraph-properties fo:line-height="1.27cm"/>
    </style:style>
    <style:style style:name="T7_1" style:family="text">
      <style:text-properties fo:color="#000000" style:font-name="標楷體-繁" fo:font-size="16pt" style:font-name-asian="標楷體-繁" style:font-size-asian="16pt" style:font-size-complex="16pt"/>
    </style:style>
    <style:style style:name="T7_2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T7_3" style:family="text">
      <style:text-properties fo:color="#000000" style:font-name="標楷體-繁" fo:font-size="16pt" style:font-name-asian="標楷體-繁" style:font-size-asian="16pt" style:font-size-complex="16pt" style:text-underline-style="solid" style:text-underline-color="font-color"/>
    </style:style>
    <style:style style:name="P8" style:family="paragraph" style:parent-style-name="Normal">
      <style:paragraph-properties fo:margin-top="0.318cm"/>
    </style:style>
    <style:style style:name="T8_1" style:family="text">
      <style:text-properties fo:color="#000000" style:font-name="標楷體-繁" fo:font-size="16pt" style:font-name-asian="標楷體-繁" style:font-size-asian="16pt" style:font-size-complex="16pt"/>
    </style:style>
    <style:style style:name="P9" style:family="paragraph" style:parent-style-name="Normal">
      <style:paragraph-properties fo:line-height="1.411cm" fo:margin-top="0.318cm"/>
    </style:style>
    <style:style style:name="T9_1" style:family="text">
      <style:text-properties fo:color="#000000" style:font-name="標楷體-繁" fo:font-size="16pt" style:font-name-asian="標楷體-繁" style:font-size-asian="16pt" style:font-size-complex="16pt"/>
    </style:style>
    <style:style style:name="T9_2" style:family="text">
      <style:text-properties fo:color="#000000" style:font-name="標楷體-繁" fo:font-size="16pt" style:font-name-asian="標楷體-繁" style:font-size-asian="16pt" style:font-size-complex="16pt"/>
    </style:style>
    <style:style style:name="T9_3" style:family="text">
      <style:text-properties fo:color="#000000" style:font-name="標楷體-繁" fo:font-size="16pt" style:font-name-asian="標楷體-繁" style:font-size-asian="16pt" style:font-size-complex="16pt"/>
    </style:style>
    <style:style style:name="P10" style:family="paragraph" style:parent-style-name="Normal">
      <style:paragraph-properties fo:line-height="1.411cm" fo:margin-top="0.318cm"/>
    </style:style>
    <style:style style:name="T10_1" style:family="text">
      <style:text-properties fo:color="#000000" style:font-name="標楷體-繁" fo:font-size="16pt" style:font-name-asian="標楷體-繁" style:font-size-asian="16pt" style:font-size-complex="16pt"/>
    </style:style>
    <style:style style:name="T10_2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T10_3" style:family="text">
      <style:text-properties fo:color="#000000" style:font-name="標楷體-繁" fo:font-size="16pt" style:font-name-asian="標楷體-繁" style:font-size-asian="16pt" style:font-size-complex="16pt"/>
    </style:style>
    <style:style style:name="T10_4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P11" style:family="paragraph" style:parent-style-name="Normal">
      <style:paragraph-properties fo:line-height="1.411cm" fo:margin-top="0.318cm"/>
    </style:style>
    <style:style style:name="T11_1" style:family="text">
      <style:text-properties fo:color="#000000" style:font-name="標楷體-繁" fo:font-size="16pt" style:font-name-asian="標楷體-繁" style:font-size-asian="16pt" style:font-size-complex="16pt"/>
    </style:style>
    <style:style style:name="T11_2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T11_3" style:family="text">
      <style:text-properties fo:color="#000000" style:font-name="標楷體-繁" fo:font-size="16pt" style:font-name-asian="標楷體-繁" style:font-size-asian="16pt" style:font-size-complex="16pt"/>
    </style:style>
    <style:style style:name="T11_4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P12" style:family="paragraph" style:parent-style-name="Normal">
      <style:paragraph-properties fo:line-height="1.411cm" fo:margin-top="0.318cm"/>
    </style:style>
    <style:style style:name="T12_1" style:family="text">
      <style:text-properties fo:color="#000000" style:font-name="標楷體-繁" fo:font-size="16pt" style:font-name-asian="標楷體-繁" style:font-size-asian="16pt" style:font-size-complex="16pt"/>
    </style:style>
    <style:style style:name="T12_2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T12_3" style:family="text">
      <style:text-properties fo:color="#000000" style:font-name="標楷體-繁" fo:font-size="16pt" style:font-name-asian="標楷體-繁" style:font-size-asian="16pt" style:font-size-complex="16pt"/>
    </style:style>
    <style:style style:name="T12_4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P13" style:family="paragraph" style:parent-style-name="Normal">
      <style:paragraph-properties fo:line-height="1.411cm" fo:margin-top="0.318cm"/>
    </style:style>
    <style:style style:name="T13_1" style:family="text">
      <style:text-properties fo:color="#000000" style:font-name="標楷體-繁" fo:font-size="16pt" style:font-name-asian="標楷體-繁" style:font-size-asian="16pt" style:font-size-complex="16pt"/>
    </style:style>
    <style:style style:name="T13_2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T13_3" style:family="text">
      <style:text-properties fo:color="#000000" style:font-name="標楷體-繁" fo:font-size="16pt" style:font-name-asian="標楷體-繁" style:font-size-asian="16pt" style:font-size-complex="16pt"/>
    </style:style>
    <style:style style:name="T13_4" style:family="text">
      <style:text-properties fo:color="#000000" style:font-name="標楷體-繁" fo:font-size="16pt" style:font-name-asian="標楷體-繁" style:font-size-asian="16pt" style:font-size-complex="16pt" style:text-underline-style="solid" style:text-underline-width="thick" style:text-underline-color="font-color"/>
    </style:style>
    <style:style style:name="P14" style:family="paragraph" style:parent-style-name="Normal">
      <style:paragraph-properties fo:line-height="0.635cm" fo:margin-top="0.494cm" fo:margin-bottom="0.494cm"/>
    </style:style>
    <style:style style:name="T14_1" style:family="text">
      <style:text-properties fo:color="#000000" style:font-name="標楷體-繁" fo:font-size="16pt" style:font-name-asian="標楷體-繁" style:font-size-asian="16pt" style:font-size-complex="16pt"/>
    </style:style>
    <style:style style:name="P15" style:family="paragraph" style:parent-style-name="Normal">
      <style:paragraph-properties fo:line-height="1.411cm"/>
    </style:style>
    <style:style style:name="T15_1" style:family="text">
      <style:text-properties fo:color="#000000" style:font-name="標楷體-繁" fo:font-size="16pt" style:font-name-asian="標楷體-繁" style:font-size-asian="16pt" style:font-size-complex="16pt"/>
    </style:style>
    <style:style style:name="P16" style:family="paragraph" style:parent-style-name="Normal">
      <style:paragraph-properties fo:line-height="1.411cm"/>
    </style:style>
    <style:style style:name="T16_1" style:family="text">
      <style:text-properties fo:color="#000000" style:font-name="標楷體-繁" fo:font-size="16pt" style:font-name-asian="標楷體-繁" style:font-size-asian="16pt" style:font-size-complex="16pt"/>
    </style:style>
    <style:style style:name="P17" style:family="paragraph" style:parent-style-name="Normal">
      <style:paragraph-properties fo:text-align="justify" fo:text-align-last="justify" fo:line-height="1.411cm" fo:margin-top="0.318cm" fo:margin-bottom="0.635cm"/>
    </style:style>
    <style:style style:name="T17_1" style:family="text">
      <style:text-properties fo:color="#000000" style:font-name="標楷體-繁" fo:font-size="16pt" style:font-name-asian="標楷體-繁" style:font-size-asian="16pt" style:font-size-complex="16pt"/>
    </style:style>
    <style:style style:name="T17_2" style:family="text">
      <style:text-properties fo:color="#000000" style:font-name="標楷體-繁" fo:font-size="16pt" style:font-name-asian="標楷體-繁" style:font-size-asian="16pt" style:font-size-complex="16pt"/>
    </style:style>
    <style:style style:name="T17_3" style:family="text">
      <style:text-properties fo:color="#000000" style:font-name="標楷體-繁" fo:font-size="16pt" style:font-name-asian="標楷體-繁" style:font-size-asian="16pt" style:font-size-complex="16pt"/>
    </style:style>
    <style:style style:name="P18" style:family="paragraph" style:parent-style-name="Normal">
      <style:paragraph-properties fo:text-align="center" fo:break-before="page" fo:line-height="0.706cm"/>
    </style:style>
    <style:style style:name="T18_1" style:family="text">
      <style:text-properties fo:color="#000000" style:font-name="標楷體-繁" fo:font-size="18pt" style:font-name-asian="標楷體-繁" style:font-size-asian="18pt" style:font-name-complex="Times New Roman" style:font-size-complex="16pt" fo:font-weight="bold" style:font-weight-asian="bold" style:font-weight-complex="bold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-繁" fo:font-size="18pt" style:font-name-asian="標楷體-繁" style:font-size-asian="18pt" style:font-name-complex="Times New Roman" style:font-size-complex="16pt" fo:font-weight="bold" style:font-weight-asian="bold" style:font-weight-complex="bold"/>
    </style:style>
    <style:style style:name="P20" style:family="paragraph" style:parent-style-name="Normal">
      <style:paragraph-properties fo:text-align="center"/>
      <style:text-properties fo:color="#000000" style:font-name="標楷體-繁" style:font-name-asian="標楷體-繁" style:font-name-complex="Times New Roman"/>
    </style:style>
    <style:style style:name="Table1" style:family="table">
      <style:table-properties table:align="left" style:width="16.618cm" fo:margin-left="0cm"/>
    </style:style>
    <style:style style:name="Column1" style:family="table-column">
      <style:table-column-properties style:column-width="4.052cm"/>
    </style:style>
    <style:style style:name="Column2" style:family="table-column">
      <style:table-column-properties style:column-width="12.566cm"/>
    </style:style>
    <style:style style:name="Row1" style:family="table-row">
      <style:table-row-properties style:min-row-height="1.184cm"/>
    </style:style>
    <style:style style:name="Cell1" style:family="table-cell">
      <style:table-cell-properties style:vertical-align="middle" fo:padding-left="0.19cm" fo:padding-right="0.19cm" fo:wrap-option="wrap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1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padding-left="0.19cm" fo:padding-right="0.19cm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color="#000000" style:font-name="標楷體-繁" fo:font-size="12pt" style:font-name-asian="標楷體-繁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style:font-name="標楷體-繁" fo:font-size="12pt" style:font-name-asian="標楷體-繁" style:font-size-asian="12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3" style:family="table-cell">
      <style:table-cell-properties style:vertical-align="middle" fo:padding-left="0.19cm" fo:padding-right="0.19cm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24" style:family="paragraph" style:parent-style-name="Normal">
      <style:paragraph-properties fo:text-indent="-0.004cm" fo:margin-left="0.3cm"/>
    </style:style>
    <style:style style:name="T24_1" style:family="text">
      <style:text-properties fo:color="#000000" style:font-name="標楷體-繁" fo:font-size="14pt" style:font-name-asian="標楷體-繁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style:font-name="標楷體-繁" fo:font-size="14pt" style:font-name-asian="標楷體-繁" style:font-size-asian="14pt" style:font-name-complex="Times New Roman" style:font-size-complex="14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93cm"/>
    </style:style>
    <style:style style:name="Cell5" style:family="table-cell">
      <style:table-cell-properties style:vertical-align="middle" fo:padding-left="0.19cm" fo:padding-right="0.19cm" fo:wrap-option="wrap"/>
    </style:style>
    <style:style style:name="P25" style:family="paragraph" style:parent-style-name="Normal">
      <style:paragraph-properties fo:text-align="justify" fo:line-height="0.564cm"/>
    </style:style>
    <style:style style:name="T25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left="0.19cm" fo:padding-right="0.19cm" fo:wrap-option="wrap"/>
    </style:style>
    <style:style style:name="P26" style:family="paragraph" style:parent-style-name="Normal">
      <style:paragraph-properties fo:margin-left="-0.457cm"/>
    </style:style>
    <style:style style:name="T26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6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7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8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9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10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1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26_12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padding-left="0.19cm" fo:padding-right="0.19cm" fo:wrap-option="wrap"/>
    </style:style>
    <style:style style:name="P27" style:family="paragraph" style:parent-style-name="Normal">
      <style:paragraph-properties fo:text-align="justify" fo:line-height="0.564cm"/>
    </style:style>
    <style:style style:name="T27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padding-left="0.19cm" fo:padding-right="0.19cm" fo:wrap-option="wrap"/>
    </style:style>
    <style:style style:name="P28" style:family="paragraph" style:parent-style-name="Normal">
      <style:paragraph-properties fo:text-align="justify" fo:margin-left="-0.432cm"/>
      <style:text-properties fo:color="#000000" style:font-name="標楷體-繁" fo:font-size="16pt" style:font-name-asian="標楷體-繁" style:font-size-asian="16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7cm"/>
    </style:style>
    <style:style style:name="Cell9" style:family="table-cell">
      <style:table-cell-properties style:vertical-align="top" fo:padding-left="0.19cm" fo:padding-right="0.19cm" fo:wrap-option="wrap"/>
    </style:style>
    <style:style style:name="P29" style:family="paragraph" style:parent-style-name="Normal">
      <style:paragraph-properties fo:text-align="justify" fo:line-height="0.882cm"/>
    </style:style>
    <style:style style:name="T29_1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0" style:family="paragraph" style:parent-style-name="Normal">
      <style:paragraph-properties fo:text-align="justify" fo:line-height="0.882cm"/>
    </style:style>
    <style:style style:name="T30_1" style:family="text">
      <style:text-properties fo:color="#000000" style:font-name="標楷體-繁" fo:font-size="12pt" style:font-name-asian="標楷體-繁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" style:family="table-row">
      <style:table-row-properties style:min-row-height="2.025cm"/>
    </style:style>
    <style:style style:name="Cell10" style:family="table-cell">
      <style:table-cell-properties style:vertical-align="top" fo:padding-left="0.19cm" fo:padding-right="0.19cm" fo:wrap-option="wrap"/>
    </style:style>
    <style:style style:name="P31" style:family="paragraph" style:parent-style-name="Normal">
      <style:paragraph-properties fo:text-align="justify" fo:line-height="0.882cm"/>
    </style:style>
    <style:style style:name="T31_1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2" style:family="paragraph" style:parent-style-name="Normal">
      <style:paragraph-properties fo:text-align="justify" fo:line-height="0.882cm"/>
    </style:style>
    <style:style style:name="T32_1" style:family="text">
      <style:text-properties fo:color="#000000" style:font-name="標楷體-繁" fo:font-size="12pt" style:font-name-asian="標楷體-繁" style:font-size-asian="12pt" style:font-name-complex="Times New Roman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/>
    <style:style style:name="T33_1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P34" style:family="paragraph" style:parent-style-name="Normal"/>
    <style:style style:name="T34_1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T34_2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T34_3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T34_4" style:family="text">
      <style:text-properties fo:color="#000000" style:font-name="標楷體-繁" style:font-name-asian="標楷體-繁" style:font-name-complex="Times New Roman" style:font-size-complex="12pt"/>
    </style:style>
    <style:style style:name="T34_5" style:family="text">
      <style:text-properties fo:color="#000000" style:font-name="標楷體-繁" fo:font-size="10pt" style:font-name-asian="標楷體-繁" style:font-size-asian="10pt" style:font-name-complex="Times New Roman"/>
    </style:style>
    <style:style style:name="P35" style:family="paragraph" style:parent-style-name="Normal"/>
    <style:style style:name="T35_1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Table2" style:family="table">
      <style:table-properties table:align="left" style:width="17.048cm" style:rel-width="100.28%" fo:margin-left="0cm"/>
    </style:style>
    <style:style style:name="Column3" style:family="table-column">
      <style:table-column-properties style:column-width="8.523cm"/>
    </style:style>
    <style:style style:name="Column4" style:family="table-column">
      <style:table-column-properties style:column-width="8.525cm"/>
    </style:style>
    <style:style style:name="Row7" style:family="table-row">
      <style:table-row-properties style:min-row-height="1.221cm"/>
    </style:style>
    <style:style style:name="Cell11" style:family="table-cell">
      <style:table-cell-properties style:vertical-align="middle" fo:padding-left="0.19cm" fo:padding-right="0.19cm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padding-left="0.19cm" fo:padding-right="0.19cm" fo:wrap-option="wrap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66cm"/>
    </style:style>
    <style:style style:name="Cell13" style:family="table-cell">
      <style:table-cell-properties style:vertical-align="middle" fo:padding-left="0.19cm" fo:padding-right="0.19cm" fo:wrap-option="wrap"/>
    </style:style>
    <style:style style:name="P38" style:family="paragraph" style:parent-style-name="Normal">
      <style:paragraph-properties fo:text-align="center" fo:line-height="0.706cm"/>
    </style:style>
    <style:style style:name="T38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padding-left="0.19cm" fo:padding-right="0.19cm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21cm"/>
    </style:style>
    <style:style style:name="Cell15" style:family="table-cell">
      <style:table-cell-properties style:vertical-align="middle" fo:padding-left="0.19cm" fo:padding-right="0.19cm" fo:wrap-option="wrap"/>
    </style:style>
    <style:style style:name="P40" style:family="paragraph" style:parent-style-name="Normal">
      <style:paragraph-properties fo:text-align="center" fo:line-height="0.706cm"/>
    </style:style>
    <style:style style:name="T40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padding-left="0.19cm" fo:padding-right="0.19cm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21cm"/>
    </style:style>
    <style:style style:name="Cell17" style:family="table-cell">
      <style:table-cell-properties style:vertical-align="middle" fo:padding-left="0.19cm" fo:padding-right="0.19cm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padding-left="0.19cm" fo:padding-right="0.19cm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fo:color="#000000" style:font-name="標楷體-繁" fo:font-size="16pt" style:font-name-asian="標楷體-繁" style:font-size-asian="16pt" style:font-name-complex="Times New Roman" style:font-size-complex="16pt" fo:font-weight="bold" style:font-weight-asian="bold" style:font-weight-complex="bold"/>
    </style:style>
    <style:style style:name="Table3" style:family="table">
      <style:table-properties table:align="left" style:width="16.983cm" fo:margin-left="0cm"/>
    </style:style>
    <style:style style:name="Column5" style:family="table-column">
      <style:table-column-properties style:column-width="8.491cm"/>
    </style:style>
    <style:style style:name="Column6" style:family="table-column">
      <style:table-column-properties style:column-width="8.491cm"/>
    </style:style>
    <style:style style:name="Row11" style:family="table-row">
      <style:table-row-properties style:min-row-height="0.982cm"/>
    </style:style>
    <style:style style:name="Cell19" style:family="table-cell">
      <style:table-cell-properties style:vertical-align="middle" fo:padding-left="0.19cm" fo:padding-right="0.19cm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-繁" fo:font-size="10pt" style:font-name-asian="標楷體-繁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padding-left="0.19cm" fo:padding-right="0.19cm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49cm"/>
    </style:style>
    <style:style style:name="Cell21" style:family="table-cell">
      <style:table-cell-properties style:vertical-align="bottom" fo:padding-left="0.19cm" fo:padding-right="0.19cm" fo:wrap-option="wrap"/>
    </style:style>
    <style:style style:name="P47" style:family="paragraph" style:parent-style-name="Normal">
      <style:paragraph-properties fo:margin-bottom="0.318cm"/>
    </style:style>
    <style:style style:name="T47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2" style:family="table-cell">
      <style:table-cell-properties style:vertical-align="bottom" fo:padding-left="0.19cm" fo:padding-right="0.19cm" fo:wrap-option="wrap"/>
    </style:style>
    <style:style style:name="P48" style:family="paragraph" style:parent-style-name="Normal">
      <style:paragraph-properties fo:margin-bottom="0.318cm"/>
    </style:style>
    <style:style style:name="T48_1" style:family="text">
      <style:text-properties fo:color="#000000" style:font-name="標楷體-繁" fo:font-size="12pt" style:font-name-asian="標楷體-繁" style:font-size-asian="12pt" style:font-name-complex="Times New Roman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3" style:family="table-row">
      <style:table-row-properties style:min-row-height="1.353cm"/>
    </style:style>
    <style:style style:name="Cell23" style:family="table-cell">
      <style:table-cell-properties style:vertical-align="bottom" fo:padding-left="0.19cm" fo:padding-right="0.19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2" style:family="text"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9_4" style:family="text">
      <style:text-properties fo:color="#000000" style:font-name="標楷體-繁" fo:font-size="10pt" style:font-name-asian="標楷體-繁" style:font-size-asian="10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T49_5" style:family="text">
      <style:text-properties fo:color="#000000" style:font-name="標楷體-繁" fo:font-size="10pt" style:font-name-asian="標楷體-繁" style:font-size-asian="10pt" style:font-name-complex="Times New Roman" style:font-size-complex="8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center" fo:margin-bottom="0.318cm"/>
      <style:text-properties fo:color="#000000" style:font-name="標楷體-繁" fo:font-size="12pt" style:font-name-asian="標楷體-繁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color="#000000" style:font-name="標楷體-繁" fo:font-size="8pt" style:font-name-asian="標楷體-繁" style:font-size-asian="8pt" style:font-name-complex="Times New Roman" style:font-size-complex="8pt"/>
    </style:style>
  </office:automatic-styles>
  <office:body>
    <office:text>
      <text:p text:style-name="P1"><text:span text:style-name="T1_1">國立陽明交通大學</text:span><text:span text:style-name="T1_2">碩</text:span><text:span text:style-name="T1_3">士學位論文審定同意書</text:span><text:span text:style-name="T1_4"><text:s/></text:span></text:p>
      <text:p text:style-name="P2"><text:span text:style-name="T2_1">生技醫療經營管理碩士學位學程</text:span><text:span text:style-name="T2_2"><text:s/>_____________君所提之論文</text:span></text:p>
      <text:p text:style-name="P3"><text:span text:style-name="T3_1">題目：</text:span><text:span text:style-name="T3_2">(中文)</text:span><text:span text:style-name="T3_3"><text:s text:c="37"/></text:span><text:span text:style-name="T3_4"><text:s text:c="15"/></text:span></text:p>
      <text:p text:style-name="P4"><text:span text:style-name="T4_1"><text:s text:c="6"/></text:span><text:span text:style-name="T4_2"><text:s text:c="43"/></text:span><text:span text:style-name="T4_3"><text:s text:c="14"/></text:span></text:p>
      <text:p text:style-name="P5"><text:span text:style-name="T5_1"><text:s text:c="6"/></text:span><text:span text:style-name="T5_2">(英文)</text:span><text:span text:style-name="T5_3"><text:s text:c="37"/></text:span><text:span text:style-name="T5_4"><text:s text:c="15"/></text:span></text:p>
      <text:p text:style-name="P6"><text:span text:style-name="T6_1"><text:s text:c="6"/></text:span><text:span text:style-name="T6_2"><text:s text:c="42"/></text:span><text:span text:style-name="T6_3"><text:s text:c="7"/></text:span><text:span text:style-name="T6_4"><text:s/></text:span><text:span text:style-name="T6_5"><text:s text:c="7"/></text:span></text:p>
      <text:p text:style-name="P7"><text:span text:style-name="T7_1"><text:s text:c="6"/></text:span><text:span text:style-name="T7_2"><text:s text:c="43"/></text:span><text:span text:style-name="T7_3"><text:s text:c="14"/></text:span></text:p>
      <text:p text:style-name="P8"><text:span text:style-name="T8_1">經學位考試委員會審查通過，特此證明。</text:span></text:p>
      <text:p text:style-name="P9"><text:span text:style-name="T9_1">學位考試委員會<text:s/>(簽名)<text:s/>　<text:s text:c="5"/></text:span><text:span text:style-name="T9_2"><text:s text:c="7"/></text:span><text:span text:style-name="T9_3">　<text:s/></text:span></text:p>
      <text:p text:style-name="P10"><text:span text:style-name="T10_1">口試委員：</text:span><text:span text:style-name="T10_2"><text:s text:c="17"/>(召集人)</text:span><text:span text:style-name="T10_3"><text:s text:c="5"/></text:span><text:span text:style-name="T10_4"><text:s text:c="26"/></text:span></text:p>
      <text:p text:style-name="P11"><text:span text:style-name="T11_1"><text:s text:c="10"/></text:span><text:span text:style-name="T11_2"><text:s text:c="25"/></text:span><text:span text:style-name="T11_3"><text:s text:c="5"/></text:span><text:span text:style-name="T11_4"><text:s text:c="30"/></text:span></text:p>
      <text:p text:style-name="P12"><text:span text:style-name="T12_1"><text:s text:c="10"/></text:span><text:span text:style-name="T12_2"><text:s text:c="25"/></text:span><text:span text:style-name="T12_3"><text:s text:c="5"/></text:span><text:span text:style-name="T12_4"><text:s text:c="27"/></text:span></text:p>
      <text:p text:style-name="P13"><text:span text:style-name="T13_1"><text:s text:c="10"/></text:span><text:span text:style-name="T13_2"><text:s text:c="25"/></text:span><text:span text:style-name="T13_3"><text:s text:c="5"/></text:span><text:span text:style-name="T13_4"><text:s text:c="27"/></text:span></text:p>
      <text:p text:style-name="P14"><text:span text:style-name="T14_1">論文已完成修改</text:span></text:p>
      <text:p text:style-name="P15"><text:span text:style-name="T15_1">指導教授　_________________________________<text:s/>(簽名)</text:span></text:p>
      <text:p text:style-name="P16"><text:span text:style-name="T16_1">所<text:s text:c="4"/>長　_________________________________<text:s/>(簽名)</text:span></text:p>
      <text:p text:style-name="P17"><text:span text:style-name="T17_1">中華民</text:span><text:span text:style-name="T17_2">國</text:span><text:span text:style-name="T17_3"><text:s text:c="2"/>年<text:s text:c="2"/>月<text:s text:c="2"/>日</text:span></text:p>
      <text:p text:style-name="P18"><text:span text:style-name="T18_1">National<text:s/>Yang<text:s/>Ming<text:s/>Chiao<text:s/>Tung<text:s/>University</text:span></text:p>
      <text:p text:style-name="P19"><text:span text:style-name="T19_1">Thesis<text:s/>Approval<text:s/>Form</text:span></text:p>
      <text:p text:style-name="P20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Student<text:s/>name</text:span><text:span text:style-name="T21_2">:</text:span></text:p>
          </table:table-cell>
          <table:table-cell table:style-name="Cell2">
            <text:p text:style-name="P22"><text:span text:style-name="T22_1">_____________________</text:span><text:span text:style-name="T22_2">(English)</text:span><text:span text:style-name="T22_3">___________________</text:span><text:span text:style-name="T22_4">(Chinese)</text:span></text:p>
          </table:table-cell>
        </table:table-row>
        <table:table-row table:style-name="Row2">
          <table:table-cell table:style-name="Cell3">
            <text:p text:style-name="P23"><text:span text:style-name="T23_1">Program</text:span><text:span text:style-name="T23_2">:</text:span></text:p>
          </table:table-cell>
          <table:table-cell table:style-name="Cell4">
            <text:p text:style-name="P24"><text:span text:style-name="T24_1">□<text:s/></text:span><text:span text:style-name="T24_2">Master<text:s/>Program　</text:span><text:span text:style-name="T24_3">□<text:s/></text:span><text:span text:style-name="T24_4">Ph.D.<text:s/>Program</text:span></text:p>
          </table:table-cell>
        </table:table-row>
        <table:table-row table:style-name="Row3">
          <table:table-cell table:style-name="Cell5">
            <text:p text:style-name="P25"><text:span text:style-name="T25_1">Department/Institute</text:span><text:span text:style-name="T25_2">:</text:span></text:p>
          </table:table-cell>
          <table:table-cell table:style-name="Cell6">
            <text:p text:style-name="P26"><text:span text:style-name="T26_1"><text:s/></text:span><text:span text:style-name="T26_2"><text:s/></text:span><text:span text:style-name="T26_3">Biomedical<text:s/>Executive<text:s/>Master<text:s/>of<text:s/>Business<text:s/>Administration<text:s/>(</text:span><text:span text:style-name="T26_4">EMBA)</text:span><text:span text:style-name="T26_5"><text:s text:c="3"/></text:span><text:span text:style-name="T26_6"><text:s text:c="7"/></text:span><text:span text:style-name="T26_7"><text:s/></text:span><text:span text:style-name="T26_8">P</text:span><text:span text:style-name="T26_9">.<text:s/></text:span><text:span text:style-name="T26_10">P</text:span><text:span text:style-name="T26_11">r</text:span><text:span text:style-name="T26_12">ogram</text:span></text:p>
          </table:table-cell>
        </table:table-row>
        <table:table-row table:style-name="Row4">
          <table:table-cell table:style-name="Cell7">
            <text:p text:style-name="P27"><text:span text:style-name="T27_1">Title<text:s/>of<text:s/>the<text:s/>thesis</text:span><text:span text:style-name="T27_2">:</text:span></text:p>
          </table:table-cell>
          <table:table-cell table:style-name="Cell8">
            <text:p text:style-name="P28"/>
          </table:table-cell>
        </table:table-row>
        <table:table-row table:style-name="Row5">
          <table:table-cell table:style-name="Cell9" table:number-columns-spanned="2">
            <text:p text:style-name="P29"><text:span text:style-name="T29_1">(Chinese<text:s/>Title)</text:span><text:span text:style-name="T29_2"><text:s text:c="78"/></text:span></text:p>
            <text:p text:style-name="P30"><text:span text:style-name="T30_1"><text:s text:c="78"/></text:span></text:p>
          </table:table-cell>
          <table:covered-table-cell/>
        </table:table-row>
        <table:table-row table:style-name="Row6">
          <table:table-cell table:style-name="Cell10" table:number-columns-spanned="2">
            <text:p text:style-name="P31"><text:span text:style-name="T31_1">(English<text:s/>Title)</text:span><text:span text:style-name="T31_2"><text:s text:c="78"/></text:span></text:p>
            <text:p text:style-name="P32"><text:span text:style-name="T32_1"><text:s text:c="78"/></text:span></text:p>
          </table:table-cell>
          <table:covered-table-cell/>
        </table:table-row>
      </table:table>
      <text:p text:style-name="P33"><text:span text:style-name="T33_1">Approved<text:s/>by<text:s/>the<text:s/>Thesis<text:s/>Defense<text:s/>Committee</text:span></text:p>
      <text:p text:style-name="P34"><text:span text:style-name="T34_1">Committee<text:s/>Convener</text:span><text:span text:style-name="T34_2">:</text:span><text:span text:style-name="T34_3"><text:s/></text:span><text:span text:style-name="T34_4">____________________________<text:s/></text:span><text:span text:style-name="T34_5">(Signature)</text:span></text:p>
      <text:p text:style-name="P35"><text:span text:style-name="T35_1">Additional<text:s/>Committee<text:s/>member</text:span></text:p>
      <table:table table:style-name="Table2">
        <table:table-column table:style-name="Column3"/>
        <table:table-column table:style-name="Column4"/>
        <table:table-row table:style-name="Row7">
          <table:table-cell table:style-name="Cell11">
            <text:p text:style-name="P36"><text:span text:style-name="T36_1">______________________</text:span><text:span text:style-name="T36_2">(Signature)</text:span></text:p>
          </table:table-cell>
          <table:table-cell table:style-name="Cell12">
            <text:p text:style-name="P37"><text:span text:style-name="T37_1">_______________________</text:span><text:span text:style-name="T37_2">(Signature)</text:span></text:p>
          </table:table-cell>
        </table:table-row>
        <table:table-row table:style-name="Row8">
          <table:table-cell table:style-name="Cell13">
            <text:p text:style-name="P38"><text:span text:style-name="T38_1">_______________________</text:span><text:span text:style-name="T38_2">(Signature)</text:span></text:p>
          </table:table-cell>
          <table:table-cell table:style-name="Cell14">
            <text:p text:style-name="P39"><text:span text:style-name="T39_1">_______________________</text:span><text:span text:style-name="T39_2">(Signature)</text:span></text:p>
          </table:table-cell>
        </table:table-row>
        <table:table-row table:style-name="Row9">
          <table:table-cell table:style-name="Cell15">
            <text:p text:style-name="P40"><text:span text:style-name="T40_1">_______________________</text:span><text:span text:style-name="T40_2">(Signature)</text:span></text:p>
          </table:table-cell>
          <table:table-cell table:style-name="Cell16">
            <text:p text:style-name="P41"><text:span text:style-name="T41_1">_______________________</text:span><text:span text:style-name="T41_2">(Signature)</text:span></text:p>
          </table:table-cell>
        </table:table-row>
        <table:table-row table:style-name="Row10">
          <table:table-cell table:style-name="Cell17">
            <text:p text:style-name="P42"><text:span text:style-name="T42_1">_______________________</text:span><text:span text:style-name="T42_2">(Signature)</text:span></text:p>
          </table:table-cell>
          <table:table-cell table:style-name="Cell18">
            <text:p text:style-name="P43"><text:span text:style-name="T43_1">_______________________</text:span><text:span text:style-name="T43_2">(Signature)</text:span></text:p>
          </table:table-cell>
        </table:table-row>
      </table:table>
      <text:p text:style-name="P44"><text:span text:style-name="T44_1">This<text:s/>thesis<text:s/>has<text:s/>been<text:s/>satisfactorily<text:s/>revised.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19">
            <text:p text:style-name="P45"><text:span text:style-name="T45_1">Signature<text:s/>of<text:s/>the<text:s/>Thesis<text:s/>Advisor</text:span></text:p>
          </table:table-cell>
          <table:table-cell table:style-name="Cell20">
            <text:p text:style-name="P46"><text:span text:style-name="T46_1">Signature<text:s/>of<text:s/>the<text:s/>Director<text:s/>of<text:s/>Institute/<text:s/>Program</text:span></text:p>
          </table:table-cell>
        </table:table-row>
        <table:table-row table:style-name="Row12">
          <table:table-cell table:style-name="Cell21">
            <text:p text:style-name="P47"><text:span text:style-name="T47_1"><text:s text:c="38"/></text:span></text:p>
          </table:table-cell>
          <table:table-cell table:style-name="Cell22">
            <text:p text:style-name="P48"><text:span text:style-name="T48_1"><text:s text:c="38"/></text:span></text:p>
          </table:table-cell>
        </table:table-row>
        <table:table-row table:style-name="Row13">
          <table:table-cell table:style-name="Cell23" table:number-columns-spanned="2">
            <text:p text:style-name="P49"><text:span text:style-name="T49_1"><text:s text:c="27"/></text:span><text:span text:style-name="T49_2"><text:s text:c="2"/></text:span><text:span text:style-name="T49_3">(Date)</text:span><text:span text:style-name="T49_4"><text:s/></text:span><text:span text:style-name="T49_5">110.07版</text:span></text:p>
            <text:p text:style-name="P50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/>
    <meta:initial-creator>Windows 使用者</meta:initial-creator>
    <meta:creation-date>2021-11-16T02:43:00</meta:creation-date>
    <dc:creator>Microsoft Office User</dc:creator>
    <dc:date>2023-06-17T06:33:00</dc:date>
    <meta:editing-cycles>4</meta:editing-cycles>
    <meta:editing-duration>PT5M</meta:editing-duration>
    <meta:document-statistic meta:page-count="3" meta:paragraph-count="4" meta:row-count="15" meta:word-count="316" meta:character-count="2118" meta:non-whitespace-character-count="1806"/>
  </office:meta>
</office:document-meta>
</file>