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8.0 -->
  <office:font-face-decls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635cm"/>
    </style:style>
    <style:style style:name="T1_1" style:family="text">
      <style:text-properties style:font-name="標楷體-繁" fo:font-size="16pt" style:font-name-asian="標楷體-繁" style:font-size-asian="16pt" style:font-size-complex="16pt"/>
    </style:style>
    <style:style style:name="T1_2" style:family="text">
      <style:text-properties style:font-name="標楷體-繁" fo:font-size="16pt" style:font-name-asian="標楷體-繁" style:font-size-asian="16pt" style:font-size-complex="16pt"/>
    </style:style>
    <style:style style:name="P2" style:family="paragraph" style:parent-style-name="Normal">
      <style:paragraph-properties fo:text-align="center" fo:line-height="0.635cm"/>
    </style:style>
    <style:style style:name="T2_1" style:family="text">
      <style:text-properties style:font-name="標楷體-繁" fo:font-size="16pt" style:font-name-asian="標楷體-繁" style:font-size-asian="16pt" style:font-size-complex="16pt"/>
    </style:style>
    <style:style style:name="P3" style:family="paragraph" style:parent-style-name="Normal">
      <style:paragraph-properties fo:text-align="center" fo:line-height="0.423cm"/>
      <style:text-properties style:font-name="標楷體-繁" fo:font-size="16pt" style:font-name-asian="標楷體-繁" style:font-size-asian="16pt" style:font-size-complex="16pt"/>
    </style:style>
    <style:style style:name="P4" style:family="paragraph" style:parent-style-name="Normal">
      <style:paragraph-properties fo:line-height="0.882cm" fo:margin-left="0.635cm"/>
    </style:style>
    <style:style style:name="T4_1" style:family="text">
      <style:text-properties style:font-name="標楷體-繁" fo:font-size="14pt" style:font-name-asian="標楷體-繁" style:font-size-asian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-繁" fo:font-size="14pt" style:font-name-asian="標楷體-繁" style:font-size-asian="14pt" style:text-underline-style="dotted" style:text-underline-color="font-color"/>
    </style:style>
    <style:style style:name="T5_2" style:family="text">
      <style:text-properties style:font-name="標楷體-繁" fo:font-size="14pt" style:font-name-asian="標楷體-繁" style:font-size-asian="14pt" style:text-underline-style="dotted" style:text-underline-color="font-color"/>
    </style:style>
    <style:style style:name="P6" style:family="paragraph" style:parent-style-name="Normal">
      <style:paragraph-properties fo:line-height="0.706cm"/>
      <style:text-properties style:font-name="標楷體-繁" fo:font-size="14pt" style:font-name-asian="標楷體-繁" style:font-size-asian="14pt" style:text-underline-style="dotted" style:text-underline-color="font-color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style:font-name="標楷體-繁" fo:font-size="16pt" style:font-name-asian="標楷體-繁" style:font-size-asian="16pt" style:font-size-complex="16pt"/>
    </style:style>
    <style:style style:name="P8" style:family="paragraph" style:parent-style-name="Normal">
      <style:paragraph-properties fo:text-align="center" fo:line-height="0.882cm"/>
    </style:style>
    <style:style style:name="T8_1" style:family="text">
      <style:text-properties style:font-name="標楷體-繁" fo:font-size="16pt" style:font-name-asian="標楷體-繁" style:font-size-asian="16pt" style:font-size-complex="16pt"/>
    </style:style>
    <style:style style:name="P9" style:family="paragraph" style:parent-style-name="Normal">
      <style:paragraph-properties fo:text-align="center" fo:line-height="0.706cm"/>
      <style:text-properties style:font-name="標楷體-繁" fo:font-size="14pt" style:font-name-asian="標楷體-繁" style:font-size-asian="14pt"/>
    </style:style>
    <style:style style:name="P10" style:family="paragraph" style:parent-style-name="Normal">
      <style:paragraph-properties fo:line-height="1.235cm"/>
    </style:style>
    <style:style style:name="T10_1" style:family="text">
      <style:text-properties style:font-name="標楷體-繁" fo:font-size="14pt" style:font-name-asian="標楷體-繁" style:font-size-asian="14pt"/>
    </style:style>
    <style:style style:name="T10_2" style:family="text">
      <style:text-properties style:font-name="標楷體-繁" fo:font-size="14pt" style:font-name-asian="標楷體-繁" style:font-size-asian="14pt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-繁" fo:font-size="14pt" style:font-name-asian="標楷體-繁" style:font-size-asian="14pt"/>
    </style:style>
    <style:style style:name="T11_2" style:family="text">
      <style:text-properties style:font-name="標楷體-繁" fo:font-size="14pt" style:font-name-asian="標楷體-繁" style:font-size-asian="14pt"/>
    </style:style>
    <style:style style:name="T11_3" style:family="text">
      <style:text-properties style:font-name="標楷體-繁" fo:font-size="14pt" style:font-name-asian="標楷體-繁" style:font-size-asian="14pt"/>
    </style:style>
    <style:style style:name="T11_4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12" style:family="paragraph" style:parent-style-name="Normal">
      <style:paragraph-properties fo:line-height="1.235cm"/>
    </style:style>
    <style:style style:name="T12_1" style:family="text">
      <style:text-properties style:font-name="標楷體-繁" fo:font-size="14pt" style:font-name-asian="標楷體-繁" style:font-size-asian="14pt"/>
    </style:style>
    <style:style style:name="T12_2" style:family="text">
      <style:text-properties style:font-name="標楷體-繁" fo:font-size="14pt" style:font-name-asian="標楷體-繁" style:font-size-asian="14pt"/>
    </style:style>
    <style:style style:name="T12_3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-繁" fo:font-size="14pt" style:font-name-asian="標楷體-繁" style:font-size-asian="14pt"/>
    </style:style>
    <style:style style:name="T13_2" style:family="text">
      <style:text-properties style:font-name="標楷體-繁" fo:font-size="14pt" style:font-name-asian="標楷體-繁" style:font-size-asian="14pt"/>
    </style:style>
    <style:style style:name="T13_3" style:family="text">
      <style:text-properties style:font-name="標楷體-繁" fo:font-size="14pt" style:font-name-asian="標楷體-繁" style:font-size-asian="14pt"/>
    </style:style>
    <style:style style:name="T13_4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14" style:family="paragraph" style:parent-style-name="Normal">
      <style:paragraph-properties fo:line-height="1.235cm"/>
    </style:style>
    <style:style style:name="T14_1" style:family="text">
      <style:text-properties style:font-name="標楷體-繁" fo:font-size="14pt" style:font-name-asian="標楷體-繁" style:font-size-asian="14pt"/>
    </style:style>
    <style:style style:name="T14_2" style:family="text">
      <style:text-properties style:font-name="標楷體-繁" fo:font-size="14pt" style:font-name-asian="標楷體-繁" style:font-size-asian="14pt"/>
    </style:style>
    <style:style style:name="T14_3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4_4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4_5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4_6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4_7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15" style:family="paragraph" style:parent-style-name="Normal">
      <style:paragraph-properties fo:line-height="1.235cm"/>
    </style:style>
    <style:style style:name="T15_1" style:family="text">
      <style:text-properties style:font-name="標楷體-繁" fo:font-size="14pt" style:font-name-asian="標楷體-繁" style:font-size-asian="14pt"/>
    </style:style>
    <style:style style:name="T15_2" style:family="text">
      <style:text-properties style:font-name="標楷體-繁" fo:font-size="14pt" style:font-name-asian="標楷體-繁" style:font-size-asian="14pt"/>
    </style:style>
    <style:style style:name="T15_3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5_4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5_5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5_6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5_7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16" style:family="paragraph" style:parent-style-name="Normal">
      <style:paragraph-properties fo:line-height="1.235cm"/>
    </style:style>
    <style:style style:name="T16_1" style:family="text">
      <style:text-properties style:font-name="標楷體-繁" fo:font-size="14pt" style:font-name-asian="標楷體-繁" style:font-size-asian="14pt"/>
    </style:style>
    <style:style style:name="T16_2" style:family="text">
      <style:text-properties style:font-name="標楷體-繁" fo:font-size="14pt" style:font-name-asian="標楷體-繁" style:font-size-asian="14pt"/>
    </style:style>
    <style:style style:name="T16_3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17" style:family="paragraph" style:parent-style-name="Normal">
      <style:paragraph-properties fo:line-height="1.235cm"/>
    </style:style>
    <style:style style:name="T17_1" style:family="text">
      <style:text-properties style:font-name="標楷體-繁" fo:font-size="14pt" style:font-name-asian="標楷體-繁" style:font-size-asian="14pt"/>
    </style:style>
    <style:style style:name="T17_2" style:family="text">
      <style:text-properties style:font-name="標楷體-繁" fo:font-size="14pt" style:font-name-asian="標楷體-繁" style:font-size-asian="14pt"/>
    </style:style>
    <style:style style:name="P18" style:family="paragraph" style:parent-style-name="Normal">
      <style:paragraph-properties fo:line-height="1.235cm"/>
    </style:style>
    <style:style style:name="T18_1" style:family="text">
      <style:text-properties style:font-name="標楷體-繁" fo:font-size="14pt" style:font-name-asian="標楷體-繁" style:font-size-asian="14pt"/>
    </style:style>
    <style:style style:name="T18_2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8_3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8_4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18_5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19" style:family="paragraph" style:parent-style-name="Normal">
      <style:paragraph-properties fo:line-height="1.235cm"/>
    </style:style>
    <style:style style:name="T19_1" style:family="text">
      <style:text-properties style:font-name="標楷體-繁" fo:font-size="14pt" style:font-name-asian="標楷體-繁" style:font-size-asian="14pt"/>
    </style:style>
    <style:style style:name="T19_2" style:family="text">
      <style:text-properties style:font-name="標楷體-繁" fo:font-size="14pt" style:font-name-asian="標楷體-繁" style:font-size-asian="14pt"/>
    </style:style>
    <style:style style:name="P20" style:family="paragraph" style:parent-style-name="Normal">
      <style:paragraph-properties fo:line-height="1.235cm"/>
    </style:style>
    <style:style style:name="T20_1" style:family="text">
      <style:text-properties style:font-name="標楷體-繁" fo:font-size="14pt" style:font-name-asian="標楷體-繁" style:font-size-asian="14pt"/>
    </style:style>
    <style:style style:name="T20_2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20_3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T20_4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21" style:family="paragraph" style:parent-style-name="Normal">
      <style:paragraph-properties fo:line-height="1.235cm"/>
    </style:style>
    <style:style style:name="T21_1" style:family="text">
      <style:text-properties style:font-name="標楷體-繁" fo:font-size="14pt" style:font-name-asian="標楷體-繁" style:font-size-asian="14pt"/>
    </style:style>
    <style:style style:name="T21_2" style:family="text">
      <style:text-properties style:font-name="標楷體-繁" fo:font-size="14pt" style:font-name-asian="標楷體-繁" style:font-size-asian="14pt" style:text-underline-style="solid" style:text-underline-color="font-color"/>
    </style:style>
    <style:style style:name="P22" style:family="paragraph" style:parent-style-name="Normal">
      <style:paragraph-properties fo:line-height="1.235cm"/>
    </style:style>
    <style:style style:name="T22_1" style:family="text">
      <style:text-properties style:font-name="標楷體-繁" fo:font-size="14pt" style:font-name-asian="標楷體-繁" style:font-size-asian="14pt"/>
    </style:style>
    <style:style style:name="P23" style:family="paragraph" style:parent-style-name="Normal">
      <style:paragraph-properties fo:line-height="1.058cm"/>
      <style:text-properties style:font-name="標楷體-繁" fo:font-size="14pt" style:font-name-asian="標楷體-繁" style:font-size-asian="14pt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4" style:family="paragraph" style:parent-style-name="Normal">
      <style:paragraph-properties fo:line-height="1.058cm"/>
    </style:style>
    <style:style style:name="T24_1" style:family="text">
      <style:text-properties style:font-name="標楷體-繁" fo:font-size="14pt" style:font-name-asian="標楷體-繁" style:font-size-asian="14pt"/>
    </style:style>
    <style:style style:name="P25" style:family="paragraph" style:parent-style-name="Normal">
      <style:paragraph-properties fo:line-height="1.058cm"/>
    </style:style>
    <style:style style:name="T25_1" style:family="text">
      <style:text-properties style:font-name="標楷體-繁" fo:font-size="14pt" style:font-name-asian="標楷體-繁" style:font-size-asian="14pt"/>
    </style:style>
    <style:style style:name="P26" style:family="paragraph" style:parent-style-name="Normal">
      <style:paragraph-properties fo:line-height="1.235cm"/>
      <style:text-properties style:font-name="標楷體-繁" fo:font-size="14pt" style:font-name-asian="標楷體-繁" style:font-size-asian="14pt"/>
    </style:style>
    <style:style style:name="P27" style:family="paragraph" style:parent-style-name="Normal">
      <style:paragraph-properties fo:line-height="1.235cm"/>
    </style:style>
    <style:style style:name="T27_1" style:family="text">
      <style:text-properties style:font-name="標楷體-繁" fo:font-size="14pt" style:font-name-asian="標楷體-繁" style:font-size-asian="14pt"/>
    </style:style>
    <style:style style:name="P28" style:family="paragraph" style:parent-style-name="Normal">
      <style:paragraph-properties fo:line-height="1.235cm"/>
      <style:text-properties style:font-name="標楷體-繁" fo:font-size="14pt" style:font-name-asian="標楷體-繁" style:font-size-asian="14pt"/>
    </style:style>
    <style:style style:name="P29" style:family="paragraph" style:parent-style-name="Normal">
      <style:paragraph-properties fo:text-align="center" fo:line-height="1.235cm"/>
    </style:style>
    <style:style style:name="T29_1" style:family="text">
      <style:text-properties style:font-name="標楷體-繁" fo:font-size="14pt" style:font-name-asian="標楷體-繁" style:font-size-asian="14pt"/>
    </style:style>
    <style:style style:name="T29_2" style:family="text">
      <style:text-properties style:font-name="標楷體-繁" fo:font-size="14pt" style:font-name-asian="標楷體-繁" style:font-size-asian="14pt"/>
    </style:style>
    <style:style style:name="T29_3" style:family="text">
      <style:text-properties style:font-name="標楷體-繁" fo:font-size="14pt" style:font-name-asian="標楷體-繁" style:font-size-asian="14pt"/>
    </style:style>
    <style:style style:name="T29_4" style:family="text">
      <style:text-properties style:font-name="標楷體-繁" fo:font-size="14pt" style:font-name-asian="標楷體-繁" style:font-size-asian="14pt"/>
    </style:style>
    <style:style style:name="T29_5" style:family="text">
      <style:text-properties style:font-name="標楷體-繁" fo:font-size="14pt" style:font-name-asian="標楷體-繁" style:font-size-asian="14pt"/>
    </style:style>
    <style:style style:name="T29_6" style:family="text">
      <style:text-properties style:font-name="標楷體-繁" fo:font-size="14pt" style:font-name-asian="標楷體-繁" style:font-size-asian="14pt"/>
    </style:style>
    <style:style style:name="T29_7" style:family="text">
      <style:text-properties style:font-name="標楷體-繁" fo:font-size="14pt" style:font-name-asian="標楷體-繁" style:font-size-asian="14pt"/>
    </style:style>
    <style:style style:name="P30" style:family="paragraph" style:parent-style-name="Normal">
      <style:paragraph-properties fo:text-indent="-2.469cm" fo:line-height="0.882cm" fo:margin-left="2.469cm"/>
    </style:style>
    <style:style style:name="T30_1" style:family="text">
      <style:text-properties style:font-name="標楷體-繁" fo:font-size="14pt" style:font-name-asian="標楷體-繁" style:font-size-asian="14pt" style:font-size-complex="14pt"/>
    </style:style>
    <style:style style:name="T30_2" style:family="text">
      <style:text-properties style:font-name="標楷體-繁" fo:font-size="14pt" style:font-name-asian="標楷體-繁" style:font-size-asian="14pt" style:font-size-complex="14pt"/>
    </style:style>
    <style:style style:name="T30_3" style:family="text">
      <style:text-properties style:font-name="標楷體-繁" fo:font-size="14pt" style:font-name-asian="標楷體-繁" style:font-size-asian="14pt" style:font-size-complex="14pt"/>
    </style:style>
    <style:style style:name="T30_4" style:family="text">
      <style:text-properties style:font-name="標楷體-繁" fo:font-size="14pt" style:font-name-asian="標楷體-繁" style:font-size-asian="14pt" style:font-size-complex="14pt"/>
    </style:style>
    <style:style style:name="T30_5" style:family="text">
      <style:text-properties style:font-name="標楷體-繁" fo:font-size="14pt" style:font-name-asian="標楷體-繁" style:font-size-asian="14pt" style:font-size-complex="14pt"/>
    </style:style>
    <style:style style:name="T30_6" style:family="text">
      <style:text-properties fo:color="#ff0000" style:font-name="標楷體-繁" fo:font-size="14pt" style:font-name-asian="標楷體-繁" style:font-size-asian="14pt" style:font-size-complex="14pt"/>
    </style:style>
    <style:style style:name="T30_7" style:family="text">
      <style:text-properties style:font-name="標楷體-繁" fo:font-size="14pt" style:font-name-asian="標楷體-繁" style:font-size-asian="14pt" style:font-size-complex="14pt"/>
    </style:style>
    <style:style style:name="T30_8" style:family="text">
      <style:text-properties fo:color="#ff0000" style:font-name="標楷體-繁" fo:font-size="14pt" style:font-name-asian="標楷體-繁" style:font-size-asian="14pt" style:font-size-complex="14pt"/>
    </style:style>
    <style:style style:name="T30_9" style:family="text">
      <style:text-properties fo:color="#ff0000" style:font-name="標楷體-繁" fo:font-size="14pt" style:font-name-asian="標楷體-繁" style:font-size-asian="14pt" style:font-size-complex="14pt"/>
    </style:style>
    <style:style style:name="T30_10" style:family="text">
      <style:text-properties fo:color="#ff0000" style:font-name="標楷體-繁" fo:font-size="14pt" style:font-name-asian="標楷體-繁" style:font-size-asian="14pt" style:font-size-complex="14pt"/>
    </style:style>
    <style:style style:name="T30_11" style:family="text">
      <style:text-properties style:font-name="標楷體-繁" fo:font-size="14pt" style:font-name-asian="標楷體-繁" style:font-size-asian="14pt" style:font-size-complex="14pt"/>
    </style:style>
    <style:style style:name="T30_12" style:family="text">
      <style:text-properties fo:color="#ff0000" style:font-name="標楷體-繁" fo:font-size="14pt" style:font-name-asian="標楷體-繁" style:font-size-asian="14pt" style:font-size-complex="14pt"/>
    </style:style>
    <style:style style:name="T30_13" style:family="text">
      <style:text-properties style:font-name="標楷體-繁" fo:font-size="14pt" style:font-name-asian="標楷體-繁" style:font-size-asian="14pt" style:font-size-complex="14pt"/>
    </style:style>
    <style:style style:name="T30_14" style:family="text">
      <style:text-properties fo:color="#ff0000" style:font-name="標楷體-繁" fo:font-size="14pt" style:font-name-asian="標楷體-繁" style:font-size-asian="14pt" style:font-size-complex="14pt"/>
    </style:style>
    <style:style style:name="T30_15" style:family="text">
      <style:text-properties style:font-name="標楷體-繁" fo:font-size="14pt" style:font-name-asian="標楷體-繁" style:font-size-asian="14pt" style:font-size-complex="14pt"/>
    </style:style>
    <style:style style:name="T30_16" style:family="text">
      <style:text-properties style:font-name="標楷體-繁" fo:font-size="14pt" style:font-name-asian="標楷體-繁" style:font-size-asian="14pt" style:font-size-complex="14pt"/>
    </style:style>
    <style:style style:name="T30_17" style:family="text">
      <style:text-properties fo:color="#ff0000" style:font-name="標楷體-繁" fo:font-size="14pt" style:font-name-asian="標楷體-繁" style:font-size-asian="14pt" style:font-size-complex="14pt"/>
    </style:style>
    <style:style style:name="T30_18" style:family="text">
      <style:text-properties fo:color="#ff0000" style:font-name="標楷體-繁" fo:font-size="14pt" style:font-name-asian="標楷體-繁" style:font-size-asian="14pt" style:font-size-complex="14pt"/>
    </style:style>
    <style:style style:name="T30_19" style:family="text">
      <style:text-properties fo:color="#ff0000" style:font-name="標楷體-繁" fo:font-size="14pt" style:font-name-asian="標楷體-繁" style:font-size-asian="14pt" style:font-size-complex="14pt"/>
    </style:style>
    <style:style style:name="T30_20" style:family="text">
      <style:text-properties fo:color="#ff0000" style:font-name="標楷體-繁" fo:font-size="14pt" style:font-name-asian="標楷體-繁" style:font-size-asian="14pt" style:font-size-complex="14pt"/>
    </style:style>
    <style:style style:name="T30_21" style:family="text">
      <style:text-properties fo:color="#ff0000" style:font-name="標楷體-繁" fo:font-size="14pt" style:font-name-asian="標楷體-繁" style:font-size-asian="14pt" style:font-size-complex="14pt"/>
    </style:style>
    <style:style style:name="T30_22" style:family="text">
      <style:text-properties fo:color="#ff0000" style:font-name="標楷體-繁" fo:font-size="14pt" style:font-name-asian="標楷體-繁" style:font-size-asian="14pt" style:font-size-complex="14pt"/>
    </style:style>
    <style:style style:name="T30_23" style:family="text">
      <style:text-properties fo:color="#ff0000" style:font-name="標楷體-繁" fo:font-size="14pt" style:font-name-asian="標楷體-繁" style:font-size-asian="14pt" style:font-size-complex="14pt"/>
    </style:style>
    <style:style style:name="T30_24" style:family="text">
      <style:text-properties fo:color="#ff0000" style:font-name="標楷體-繁" fo:font-size="14pt" style:font-name-asian="標楷體-繁" style:font-size-asian="14pt" style:font-size-complex="14pt"/>
    </style:style>
    <style:style style:name="T30_25" style:family="text">
      <style:text-properties style:font-name="標楷體-繁" fo:font-size="14pt" style:font-name-asian="標楷體-繁" style:font-size-asian="14pt" style:font-size-complex="14pt"/>
    </style:style>
    <style:style style:name="P31" style:family="paragraph" style:parent-style-name="Normal">
      <style:paragraph-properties fo:text-indent="-2.822cm" fo:line-height="0.882cm" fo:margin-left="2.822cm"/>
      <style:text-properties style:font-name="標楷體-繁" fo:font-size="16pt" style:font-name-asian="標楷體-繁" style:font-size-asian="16pt" style:font-size-complex="16pt"/>
    </style:style>
    <style:style style:name="P32" style:family="paragraph" style:parent-style-name="Normal">
      <style:paragraph-properties fo:line-height="0.706cm"/>
    </style:style>
    <style:style style:name="T32_1" style:family="text">
      <style:text-properties style:font-name="標楷體-繁" fo:font-size="14pt" style:font-name-asian="標楷體-繁" style:font-size-asian="14pt" style:font-size-complex="14pt"/>
    </style:style>
    <style:style style:name="T32_2" style:family="text">
      <style:text-properties style:font-name="標楷體-繁" fo:font-size="14pt" style:font-name-asian="標楷體-繁" style:font-size-asian="14pt" style:font-size-complex="14pt"/>
    </style:style>
    <style:style style:name="P33" style:family="paragraph" style:parent-style-name="Normal">
      <style:paragraph-properties fo:line-height="0.706cm"/>
    </style:style>
    <style:style style:name="T33_1" style:family="text">
      <style:text-properties style:font-name="標楷體-繁" fo:font-size="14pt" style:font-name-asian="標楷體-繁" style:font-size-asian="14pt" style:font-size-complex="14pt"/>
    </style:style>
    <style:style style:name="T33_2" style:family="text">
      <style:text-properties style:font-name="標楷體-繁" fo:font-size="14pt" style:font-name-asian="標楷體-繁" style:font-size-asian="14pt" style:font-size-complex="14pt"/>
    </style:style>
    <style:style style:name="T33_3" style:family="text">
      <style:text-properties style:font-name="標楷體-繁" fo:font-size="14pt" style:font-name-asian="標楷體-繁" style:font-size-asian="14pt" style:font-size-complex="14pt"/>
    </style:style>
    <style:style style:name="T33_4" style:family="text">
      <style:text-properties style:font-name="標楷體-繁" fo:font-size="14pt" style:font-name-asian="標楷體-繁" style:font-size-asian="14pt" style:font-size-complex="14pt"/>
    </style:style>
    <style:style style:name="T33_5" style:family="text">
      <style:text-properties style:font-name="標楷體-繁" fo:font-size="14pt" style:font-name-asian="標楷體-繁" style:font-size-asian="14pt" style:font-size-complex="14pt"/>
    </style:style>
    <style:style style:name="T33_6" style:family="text">
      <style:text-properties style:font-name="標楷體-繁" fo:font-size="14pt" style:font-name-asian="標楷體-繁" style:font-size-asian="14pt" style:font-size-complex="14pt"/>
    </style:style>
    <style:style style:name="T33_7" style:family="text">
      <style:text-properties fo:color="#ff0000" style:font-name="標楷體-繁" fo:font-size="14pt" style:font-name-asian="標楷體-繁" style:font-size-asian="14pt" style:font-size-complex="14pt"/>
    </style:style>
    <style:style style:name="T33_8" style:family="text">
      <style:text-properties fo:color="#ff0000" style:font-name="標楷體-繁" fo:font-size="14pt" style:font-name-asian="標楷體-繁" style:font-size-asian="14pt" style:font-size-complex="14pt"/>
    </style:style>
    <style:style style:name="T33_9" style:family="text">
      <style:text-properties style:font-name="標楷體-繁" fo:font-size="14pt" style:font-name-asian="標楷體-繁" style:font-size-asian="14pt" style:font-size-complex="14pt"/>
    </style:style>
    <style:style style:name="T33_10" style:family="text">
      <style:text-properties fo:color="#ff0000" style:font-name="標楷體-繁" fo:font-size="14pt" style:font-name-asian="標楷體-繁" style:font-size-asian="14pt" style:font-size-complex="14pt"/>
    </style:style>
    <style:style style:name="T33_11" style:family="text">
      <style:text-properties fo:color="#ff0000" style:font-name="標楷體-繁" fo:font-size="14pt" style:font-name-asian="標楷體-繁" style:font-size-asian="14pt" style:font-size-complex="14pt" fo:language="en" fo:country="GB"/>
    </style:style>
    <style:style style:name="T33_12" style:family="text">
      <style:text-properties fo:color="#ff0000" style:font-name="標楷體-繁" fo:font-size="14pt" style:font-name-asian="標楷體-繁" style:font-size-asian="14pt" style:font-size-complex="14pt"/>
    </style:style>
    <style:style style:name="T33_13" style:family="text">
      <style:text-properties fo:color="#ff0000" style:font-name="標楷體-繁" fo:font-size="14pt" style:font-name-asian="標楷體-繁" style:font-size-asian="14pt" style:font-size-complex="14pt" fo:language="en" fo:country="GB"/>
    </style:style>
    <style:style style:name="T33_14" style:family="text">
      <style:text-properties fo:color="#ff0000" style:font-name="標楷體-繁" fo:font-size="14pt" style:font-name-asian="標楷體-繁" style:font-size-asian="14pt" style:font-size-complex="14pt"/>
    </style:style>
    <style:style style:name="T33_15" style:family="text">
      <style:text-properties fo:color="#ff0000" style:font-name="標楷體-繁" fo:font-size="14pt" style:font-name-asian="標楷體-繁" style:font-size-asian="14pt" style:font-size-complex="14pt"/>
    </style:style>
    <style:style style:name="T33_16" style:family="text">
      <style:text-properties fo:color="#000000" style:font-name="標楷體-繁" fo:font-size="14pt" style:font-name-asian="標楷體-繁" style:font-size-asian="14pt" style:font-size-complex="14pt"/>
    </style:style>
    <style:style style:name="T33_17" style:family="text">
      <style:text-properties fo:color="#ff0000" style:font-name="標楷體-繁" fo:font-size="14pt" style:font-name-asian="標楷體-繁" style:font-size-asian="14pt" style:font-size-complex="14pt"/>
    </style:style>
    <style:style style:name="T33_18" style:family="text">
      <style:text-properties fo:color="#000000" style:font-name="標楷體-繁" fo:font-size="14pt" style:font-name-asian="標楷體-繁" style:font-size-asian="14pt" style:font-size-complex="14pt"/>
    </style:style>
    <style:style style:name="T33_19" style:family="text">
      <style:text-properties fo:color="#ff0000" style:font-name="標楷體-繁" fo:font-size="14pt" style:font-name-asian="標楷體-繁" style:font-size-asian="14pt" style:font-size-complex="14pt"/>
    </style:style>
    <style:style style:name="T33_20" style:family="text">
      <style:text-properties fo:color="#ff0000" style:font-name="標楷體-繁" fo:font-size="14pt" style:font-name-asian="標楷體-繁" style:font-size-asian="14pt" style:font-size-complex="14pt"/>
    </style:style>
    <style:style style:name="T33_21" style:family="text">
      <style:text-properties fo:color="#000000" style:font-name="標楷體-繁" fo:font-size="14pt" style:font-name-asian="標楷體-繁" style:font-size-asian="14pt" style:font-size-complex="14pt"/>
    </style:style>
    <style:style style:name="P34" style:family="paragraph" style:parent-style-name="Normal">
      <style:paragraph-properties fo:text-indent="1.002cm" fo:line-height="0.706cm"/>
    </style:style>
    <style:style style:name="T34_1" style:family="text">
      <style:text-properties style:font-name="標楷體-繁" fo:font-size="14pt" style:font-name-asian="標楷體-繁" style:font-size-asian="14pt" style:font-size-complex="14pt" style:font-weight-complex="bold"/>
    </style:style>
    <style:style style:name="T34_2" style:family="text">
      <style:text-properties style:font-name="標楷體-繁" fo:font-size="14pt" style:font-name-asian="標楷體-繁" style:font-size-asian="14pt" style:font-size-complex="14pt"/>
    </style:style>
    <style:style style:name="T34_3" style:family="text">
      <style:text-properties style:font-name="標楷體-繁" fo:font-size="14pt" style:font-name-asian="標楷體-繁" style:font-size-asian="14pt" style:font-size-complex="14pt"/>
    </style:style>
    <style:style style:name="T34_4" style:family="text">
      <style:text-properties style:font-name="標楷體-繁" fo:font-size="14pt" style:font-name-asian="標楷體-繁" style:font-size-asian="14pt" style:font-size-complex="14pt"/>
    </style:style>
    <style:style style:name="T34_5" style:family="text">
      <style:text-properties style:font-name="標楷體-繁" fo:font-size="14pt" style:font-name-asian="標楷體-繁" style:font-size-asian="14pt" style:font-size-complex="14pt"/>
    </style:style>
    <style:style style:name="T34_6" style:family="text">
      <style:text-properties style:font-name="標楷體-繁" fo:font-size="14pt" style:font-name-asian="標楷體-繁" style:font-size-asian="14pt" style:font-size-complex="14pt"/>
    </style:style>
    <style:style style:name="T34_7" style:family="text">
      <style:text-properties style:font-name="標楷體-繁" fo:font-size="14pt" style:font-name-asian="標楷體-繁" style:font-size-asian="14pt" style:font-size-complex="14pt"/>
    </style:style>
    <style:style style:name="T34_8" style:family="text">
      <style:text-properties style:font-name="標楷體-繁" fo:font-size="14pt" style:font-name-asian="標楷體-繁" style:font-size-asian="14pt" style:font-size-complex="14pt"/>
    </style:style>
    <style:style style:name="T34_9" style:family="text">
      <style:text-properties style:font-name="標楷體-繁" fo:font-size="14pt" style:font-name-asian="標楷體-繁" style:font-size-asian="14pt" style:font-size-complex="14pt"/>
    </style:style>
    <style:style style:name="T34_10" style:family="text">
      <style:text-properties style:font-name="標楷體-繁" fo:font-size="14pt" style:font-name-asian="標楷體-繁" style:font-size-asian="14pt" style:font-size-complex="14pt"/>
    </style:style>
    <style:style style:name="T34_11" style:family="text">
      <style:text-properties style:font-name="標楷體-繁" fo:font-size="14pt" style:font-name-asian="標楷體-繁" style:font-size-asian="14pt" style:font-size-complex="14pt"/>
    </style:style>
    <style:style style:name="T34_12" style:family="text">
      <style:text-properties style:font-name="標楷體-繁" fo:font-size="14pt" style:font-name-asian="標楷體-繁" style:font-size-asian="14pt" style:font-size-complex="14pt"/>
    </style:style>
    <style:style style:name="T34_13" style:family="text">
      <style:text-properties style:font-name="標楷體-繁" fo:font-size="14pt" style:font-name-asian="標楷體-繁" style:font-size-asian="14pt" style:font-size-complex="14pt"/>
    </style:style>
    <style:style style:name="T34_14" style:family="text">
      <style:text-properties style:font-name="標楷體-繁" fo:font-size="14pt" style:font-name-asian="標楷體-繁" style:font-size-asian="14pt" style:font-size-complex="14pt"/>
    </style:style>
    <style:style style:name="T34_15" style:family="text">
      <style:text-properties style:font-name="標楷體-繁" fo:font-size="14pt" style:font-name-asian="標楷體-繁" style:font-size-asian="14pt" style:font-size-complex="14pt"/>
    </style:style>
    <style:style style:name="P35" style:family="paragraph" style:parent-style-name="Normal">
      <style:paragraph-properties fo:text-align="justify" fo:text-indent="-0.741cm" fo:line-height="0.706cm" fo:margin-left="0.741cm"/>
      <style:text-properties style:font-name="標楷體-繁" fo:font-size="14pt" style:font-name-asian="標楷體-繁" style:font-size-asian="14pt" style:font-size-complex="14pt"/>
    </style:style>
    <style:style style:name="T35_1" style:family="text">
      <style:text-properties style:font-name="標楷體-繁" fo:font-size="14pt" style:font-name-asian="標楷體-繁" style:font-size-asian="14pt" style:font-size-complex="14pt"/>
    </style:style>
    <style:style style:name="P36" style:family="paragraph" style:parent-style-name="Normal">
      <style:paragraph-properties fo:text-align="justify" fo:text-indent="-0.741cm" fo:line-height="0.706cm" fo:margin-left="0.741cm"/>
      <style:text-properties style:font-name="標楷體-繁" fo:font-size="14pt" style:font-name-asian="標楷體-繁" style:font-size-asian="14pt" style:font-size-complex="14pt"/>
    </style:style>
    <style:style style:name="T36_1" style:family="text">
      <style:text-properties style:font-name="標楷體-繁" fo:font-size="14pt" style:font-name-asian="標楷體-繁" style:font-size-asian="14pt" style:font-size-complex="14pt"/>
    </style:style>
    <style:style style:name="P37" style:family="paragraph" style:parent-style-name="Normal">
      <style:paragraph-properties fo:text-align="justify" fo:text-indent="-0.741cm" fo:line-height="0.706cm" fo:margin-left="0.741cm"/>
      <style:text-properties style:font-name="標楷體-繁" fo:font-size="14pt" style:font-name-asian="標楷體-繁" style:font-size-asian="14pt" style:font-size-complex="14pt"/>
    </style:style>
    <style:style style:name="T37_1" style:family="text">
      <style:text-properties style:font-name="標楷體-繁" fo:font-size="14pt" style:font-name-asian="標楷體-繁" style:font-size-asian="14pt" style:font-size-complex="14pt"/>
    </style:style>
    <style:style style:name="P38" style:family="paragraph" style:parent-style-name="Normal">
      <style:paragraph-properties fo:text-align="justify" fo:text-indent="-0.741cm" fo:line-height="0.706cm" fo:margin-left="0.741cm"/>
      <style:text-properties style:font-name="標楷體-繁" fo:font-size="14pt" style:font-name-asian="標楷體-繁" style:font-size-asian="14pt" style:font-size-complex="14pt"/>
    </style:style>
    <style:style style:name="T38_1" style:family="text">
      <style:text-properties style:font-name="標楷體-繁" fo:font-size="14pt" style:font-name-asian="標楷體-繁" style:font-size-asian="14pt" style:font-size-complex="14pt"/>
    </style:style>
    <style:style style:name="T38_2" style:family="text">
      <style:text-properties style:font-name="標楷體-繁" fo:font-size="14pt" style:font-name-asian="標楷體-繁" style:font-size-asian="14pt" style:font-size-complex="14pt"/>
    </style:style>
    <style:style style:name="P39" style:family="paragraph" style:parent-style-name="Normal">
      <style:paragraph-properties fo:text-align="justify" fo:text-indent="-0.741cm" fo:line-height="0.706cm" fo:margin-left="0.741cm"/>
      <style:text-properties style:font-name="標楷體-繁" fo:font-size="14pt" style:font-name-asian="標楷體-繁" style:font-size-asian="14pt" style:font-size-complex="14pt"/>
    </style:style>
    <style:style style:name="T39_1" style:family="text">
      <style:text-properties style:font-name="標楷體-繁" fo:font-size="14pt" style:font-name-asian="標楷體-繁" style:font-size-asian="14pt" style:font-size-complex="14pt"/>
    </style:style>
    <style:style style:name="T39_2" style:family="text">
      <style:text-properties style:font-name="標楷體-繁" fo:font-size="14pt" style:font-name-asian="標楷體-繁" style:font-size-asian="14pt" style:font-size-complex="14pt" fo:language="en" fo:country="GB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-繁" fo:font-size="14pt" style:font-name-asian="標楷體-繁" style:font-size-asian="14pt" style:font-size-complex="14pt" fo:language="en" fo:country="GB"/>
    </style:style>
    <style:style style:name="T40_2" style:family="text">
      <style:text-properties style:font-name="標楷體-繁" fo:font-size="14pt" style:font-name-asian="標楷體-繁" style:font-size-asian="14pt" style:font-size-complex="14pt" style:font-weight-complex="bold"/>
    </style:style>
    <style:style style:name="T40_3" style:family="text">
      <style:text-properties style:font-name="標楷體-繁" fo:font-size="14pt" style:font-name-asian="標楷體-繁" style:font-size-asian="14pt" style:font-size-complex="14pt" fo:language="en" fo:country="GB"/>
    </style:style>
    <style:style style:name="T40_4" style:family="text">
      <style:text-properties fo:color="#ff0000" style:font-name="標楷體-繁" fo:font-size="14pt" style:font-name-asian="標楷體-繁" style:font-size-asian="14pt" style:font-size-complex="14pt" fo:language="en" fo:country="GB"/>
    </style:style>
    <style:style style:name="T40_5" style:family="text">
      <style:text-properties fo:color="#ff0000" style:font-name="標楷體-繁" fo:font-size="14pt" style:font-name-asian="標楷體-繁" style:font-size-asian="14pt" style:font-size-complex="14pt" fo:language="en" fo:country="GB"/>
    </style:style>
    <style:style style:name="T40_6" style:family="text">
      <style:text-properties style:font-name="標楷體-繁" fo:font-size="14pt" style:font-name-asian="標楷體-繁" style:font-size-asian="14pt" style:font-size-complex="14pt" style:font-weight-complex="bold"/>
    </style:style>
    <style:style style:name="P41" style:family="paragraph" style:parent-style-name="Normal">
      <style:paragraph-properties fo:text-align="center" fo:line-height="0.706cm"/>
      <style:text-properties style:font-name="標楷體-繁" fo:font-size="14pt" style:font-name-asian="標楷體-繁" style:font-size-asian="14pt" style:font-size-complex="14pt"/>
    </style:style>
  </office:automatic-styles>
  <office:body>
    <office:text>
      <text:p text:style-name="P1"><text:span text:style-name="T1_1">個人匯款帳戶申請表</text:span><text:span text:style-name="T1_2">填表說明</text:span></text:p>
      <text:p text:style-name="P2"><text:span text:style-name="T2_1">Instructions<text:s/>for<text:s/>Filling<text:s/>out<text:s/>Personal<text:s/>Account<text:s/>Remittance<text:s/>Application<text:s/>Form</text:span></text:p>
      <text:p text:style-name="P3"/>
      <text:p text:style-name="P4"><text:span text:style-name="T4_1">為利本校支付款項安全快速入帳，請提供個人帳戶資料，以便匯款。To<text:s/>help<text:s/>NYMU<text:s/>remit<text:s/>payment<text:s/>safely<text:s/>and<text:s/>promptly,<text:s/>please<text:s/>provide<text:s/>information<text:s/>regarding<text:s/>your<text:s/>personal<text:s/>account.</text:span></text:p>
      <text:p text:style-name="P5"><text:span text:style-name="T5_1"><text:s text:c="29"/></text:span><text:span text:style-name="T5_2"><text:s text:c="34"/></text:span></text:p>
      <text:p text:style-name="P6"/>
      <text:p text:style-name="P7"><text:span text:style-name="T7_1">個人匯款帳戶申請表</text:span></text:p>
      <text:p text:style-name="P8"><text:span text:style-name="T8_1">Personal<text:s/>Account<text:s/>Remittance<text:s/>Application<text:s/>Form</text:span></text:p>
      <text:p text:style-name="P9"/>
      <text:p text:style-name="P10"><text:span text:style-name="T10_1">To<text:s/></text:span><text:span text:style-name="T10_2">Payroll<text:s/>Section,<text:s/>Office<text:s/>of<text:s/>General<text:s/>Affairs:</text:span></text:p>
      <text:p text:style-name="P11"><text:span text:style-name="T11_1">單位</text:span><text:span text:style-name="T11_2">Unit</text:span><text:span text:style-name="T11_3">：</text:span><text:span text:style-name="T11_4"><text:s text:c="48"/></text:span></text:p>
      <text:p text:style-name="P12"><text:span text:style-name="T12_1">姓名</text:span><text:span text:style-name="T12_2">Name：</text:span><text:span text:style-name="T12_3"><text:s text:c="48"/></text:span></text:p>
      <text:p text:style-name="P13"><text:span text:style-name="T13_1">身分證字號</text:span><text:span text:style-name="T13_2">或居留證號</text:span><text:span text:style-name="T13_3">ID<text:s/>Number<text:s/>or<text:s/>ARC<text:s/>Number：</text:span><text:span text:style-name="T13_4"><text:s text:c="14"/></text:span></text:p>
      <text:p text:style-name="P14"><text:span text:style-name="T14_1">往來行庫或郵局</text:span><text:span text:style-name="T14_2">Bank<text:s/>or<text:s/>Post<text:s/>Office：</text:span><text:span text:style-name="T14_3"><text:s text:c="2"/></text:span><text:span text:style-name="T14_4"><text:s text:c="19"/></text:span><text:span text:style-name="T14_5"><text:s/></text:span><text:span text:style-name="T14_6"><text:s/></text:span><text:span text:style-name="T14_7"><text:s/></text:span></text:p>
      <text:p text:style-name="P15"><text:span text:style-name="T15_1">分行(支局)</text:span><text:span text:style-name="T15_2">Bank<text:s/>or<text:s/>Post<text:s/>Office<text:s/>Branch：</text:span><text:span text:style-name="T15_3"><text:s text:c="2"/></text:span><text:span text:style-name="T15_4"><text:s text:c="2"/></text:span><text:span text:style-name="T15_5"><text:s text:c="5"/></text:span><text:span text:style-name="T15_6"><text:s/></text:span><text:span text:style-name="T15_7"><text:s text:c="11"/></text:span></text:p>
      <text:p text:style-name="P16"><text:span text:style-name="T16_1">銀行帳號</text:span><text:span text:style-name="T16_2">Account<text:s/>Number：</text:span><text:span text:style-name="T16_3"><text:s text:c="35"/></text:span></text:p>
      <text:p text:style-name="P17"><text:span text:style-name="T17_1">戶籍地址</text:span><text:span text:style-name="T17_2">Permanent<text:s/>Address：</text:span></text:p>
      <text:p text:style-name="P18"><text:span text:style-name="T18_1">□□□</text:span><text:span text:style-name="T18_2">　　　</text:span><text:span text:style-name="T18_3"><text:s text:c="21"/></text:span><text:span text:style-name="T18_4"><text:s text:c="12"/></text:span><text:span text:style-name="T18_5">　　　　　　　</text:span></text:p>
      <text:p text:style-name="P19"><text:span text:style-name="T19_1">通訊地址</text:span><text:span text:style-name="T19_2">Mailing<text:s/>Address：</text:span></text:p>
      <text:p text:style-name="P20"><text:span text:style-name="T20_1">□□□</text:span><text:span text:style-name="T20_2">　　　</text:span><text:span text:style-name="T20_3"><text:s text:c="33"/></text:span><text:span text:style-name="T20_4">　　　　　　　</text:span></text:p>
      <text:p text:style-name="P21"><text:span text:style-name="T21_1">手機號碼：</text:span><text:span text:style-name="T21_2"><text:s text:c="49"/></text:span></text:p>
      <text:p text:style-name="P22"><text:span text:style-name="T22_1">E-MAIL：<text:s text:c="42"/></text:span></text:p>
      <text:p text:style-name="P23"><draw:line svg:x1="2.011cm" svg:y1="0.026cm" svg:x2="12.303cm" svg:y2="0.026cm" draw:style-name="FR1" draw:z-index="0"/></text:p>
      <text:p text:style-name="P24"><text:span text:style-name="T24_1">此致</text:span></text:p>
      <text:p text:style-name="P25"><text:span text:style-name="T25_1">總務處出納組<text:s text:c="15"/></text:span></text:p>
      <text:p text:style-name="P26"/>
      <text:p text:style-name="P27"><text:span text:style-name="T27_1">填表人簽名蓋章Signed<text:s/>by<text:s/>the<text:s/>Applicant：</text:span></text:p>
      <text:p text:style-name="P28"/>
      <text:p text:style-name="P29"><text:span text:style-name="T29_1">中華</text:span><text:span text:style-name="T29_2">民國<text:s text:c="6"/>年<text:s text:c="6"/>月<text:s text:c="6"/>日</text:span><text:span text:style-name="T29_3">YY</text:span><text:span text:style-name="T29_4">/</text:span><text:span text:style-name="T29_5">MM</text:span><text:span text:style-name="T29_6">/</text:span><text:span text:style-name="T29_7">DD</text:span></text:p>
      <text:p text:style-name="P30"><text:span text:style-name="T30_1">告知聲明：國立陽明</text:span><text:span text:style-name="T30_2">交通</text:span><text:span text:style-name="T30_3">大學出納</text:span><text:span text:style-name="T30_4">一</text:span><text:span text:style-name="T30_5">組基於「</text:span><text:span text:style-name="T30_6">所得申報、款項撥付及通知</text:span><text:span text:style-name="T30_7">」之目的，須蒐集您的「</text:span><text:span text:style-name="T30_8">姓名、工讀單位、班別、學號、身分證號（如無身分證號者請填寫護照號碼、國籍及統一證號）、戶籍地址、E</text:span><text:span text:style-name="T30_9">-mail</text:span><text:span text:style-name="T30_10">、電話、通訊地址、郵局帳戶資訊</text:span><text:span text:style-name="T30_11">」等個人資料，以在校務行政期間及地區內作為</text:span><text:span text:style-name="T30_12">匯款資料建檔、所得扣繳、款項撥付及通知</text:span><text:span text:style-name="T30_13">之用。</text:span><text:span text:style-name="T30_14">本校將留存您的個人資料，以便將來有所得扣繳及款項撥付等需求時，由系統直接帶出您的匯款資料，以節省您的寶貴時間。</text:span><text:span text:style-name="T30_15">您可依法行使請求查詢、閱覽、</text:span><text:span text:style-name="T30_16">補充、更正；請求提供複製本；請求停止蒐集、處理、利用；請求刪除個人資料等權利，請洽</text:span><text:span text:style-name="T30_17">分機</text:span><text:span text:style-name="T30_18">6</text:span><text:span text:style-name="T30_19">2082許富美小姐、</text:span><text:span text:style-name="T30_20">分機</text:span><text:span text:style-name="T30_21">6</text:span><text:span text:style-name="T30_22">2083</text:span><text:span text:style-name="T30_23">謝詩雯小</text:span><text:span text:style-name="T30_24">姐</text:span><text:span text:style-name="T30_25">。如未完整提供資料，恐將影響本校為您辦理所得申報、款項撥付及通知等相關作業。</text:span></text:p>
      <text:p text:style-name="P31"/>
      <text:p text:style-name="P32"><text:span text:style-name="T32_1">Inform<text:s/>the<text:s/>statement</text:span><text:span text:style-name="T32_2">:</text:span></text:p>
      <text:p text:style-name="P33"><text:span text:style-name="T33_1">The<text:s/>Payroll<text:s/>Section,<text:s/>National<text:s/>Yang</text:span><text:span text:style-name="T33_2"><text:s/></text:span><text:span text:style-name="T33_3">Ming<text:s/></text:span><text:span text:style-name="T33_4">Chiao<text:s/></text:span><text:span text:style-name="T33_5">Tung<text:s/></text:span><text:span text:style-name="T33_6">University,<text:s/>for<text:s/>the<text:s/>purposes<text:s/>of<text:s/></text:span><text:span text:style-name="T33_7">income<text:s/>data<text:s/>filing,<text:s/>funds<text:s/>remittance<text:s/>and<text:s/>othe</text:span><text:span text:style-name="T33_8">r<text:s/>notifications</text:span><text:span text:style-name="T33_9">,<text:s/>shall<text:s/>request<text:s/>your<text:s/>following<text:s/>personal<text:s/>information:<text:s/></text:span><text:span text:style-name="T33_10">name,<text:s/></text:span><text:span text:style-name="T33_11">unit</text:span><text:span text:style-name="T33_12">,<text:s/>class,<text:s/>student<text:s/>number,<text:s/>ID<text:s/>number<text:s/>(if<text:s/>not<text:s/>applicable,<text:s/>passport<text:s/>number,<text:s/></text:span><text:span text:style-name="T33_13">nationality<text:s/>and<text:s/>Uniform<text:s/>ID<text:s/>Number)</text:span><text:span text:style-name="T33_14">,<text:s/>permanent<text:s/>address,<text:s/>email,<text:s/>telephone<text:s/>number,<text:s/>mailing<text:s/>address<text:s/>and<text:s/>post<text:s/>o</text:span><text:span text:style-name="T33_15">ffice<text:s/>account<text:s/>information.<text:s/></text:span><text:span text:style-name="T33_16">Such<text:s/>information,<text:s/>within<text:s/>the<text:s/>location<text:s/>and<text:s/>duration<text:s/>of<text:s/>the<text:s/>University’s<text:s/>administration<text:s/>operations,<text:s/>shall<text:s/>be<text:s/>used<text:s/>to<text:s/></text:span><text:span text:style-name="T33_17">file<text:s/>remittance<text:s/>information,<text:s/>withhold<text:s/>income<text:s/>tax,<text:s/>remit<text:s/>funds<text:s/>and<text:s/>notify<text:s/>relevant<text:s/>information</text:span><text:span text:style-name="T33_18">.<text:s/></text:span><text:span text:style-name="T33_19">The<text:s/>University<text:s/>shal</text:span><text:span text:style-name="T33_20">l<text:s/>keep<text:s/>such<text:s/>personal<text:s/>information,<text:s/>so<text:s/>the<text:s/>system<text:s/>would<text:s/>directly<text:s/>reference<text:s/>it<text:s/>for<text:s/>future<text:s/>income<text:s/>tax<text:s/>withholding<text:s/>or<text:s/>funds<text:s/>remittance<text:s/>to<text:s/>increase<text:s/>efficiency</text:span><text:span text:style-name="T33_21">.</text:span></text:p>
      <text:p text:style-name="P34"><text:span text:style-name="T34_1">You<text:s/>may</text:span><text:span text:style-name="T34_2"><text:s/>exercise<text:s/>the<text:s/>following<text:s/>rights<text:s/>by<text:s/>contacting<text:s/>us</text:span><text:span text:style-name="T34_3">.<text:s/></text:span><text:span text:style-name="T34_4">Please<text:s/>contact<text:s/></text:span><text:span text:style-name="T34_5">extension<text:s/></text:span><text:span text:style-name="T34_6">6</text:span><text:span text:style-name="T34_7">20</text:span><text:span text:style-name="T34_8">82</text:span><text:span text:style-name="T34_9">,</text:span><text:span text:style-name="T34_10"><text:s/></text:span><text:span text:style-name="T34_11">extension<text:s/></text:span><text:span text:style-name="T34_12">6</text:span><text:span text:style-name="T34_13">20</text:span><text:span text:style-name="T34_14">8</text:span><text:span text:style-name="T34_15">3.</text:span></text:p>
      <text:list text:style-name="LS4" xml:id="list0">
        <text:list-item>
          <text:p text:style-name="P35"><text:span text:style-name="T35_1">inquiry<text:s/>and<text:s/>request<text:s/>for<text:s/>a<text:s/>review<text:s/>of<text:s/>the<text:s/>aforementioned<text:s/>personal<text:s/>information;</text:span></text:p>
        </text:list-item>
        <text:list-item>
          <text:p text:style-name="P36"><text:span text:style-name="T36_1">request<text:s/>to<text:s/>make<text:s/>duplications<text:s/>of<text:s/>the<text:s/>aforementioned<text:s/>personal<text:s/>information;</text:span></text:p>
        </text:list-item>
        <text:list-item>
          <text:p text:style-name="P37"><text:span text:style-name="T37_1">request<text:s/>to<text:s/>supplement<text:s/>or<text:s/>correct<text:s/>the<text:s/>aforementioned<text:s/>personal<text:s/>information;</text:span></text:p>
        </text:list-item>
        <text:list-item>
          <text:p text:style-name="P38"><text:span text:style-name="T38_1">request<text:s/>to<text:s/>discontinue<text:s/>collec</text:span><text:span text:style-name="T38_2">tion,<text:s/>processing<text:s/>or<text:s/>use<text:s/>of<text:s/>aforementioned<text:s/>personal<text:s/>information;<text:s/>and</text:span></text:p>
        </text:list-item>
        <text:list-item>
          <text:p text:style-name="P39"><text:span text:style-name="T39_1">request<text:s/>to<text:s/>delete<text:s/>the<text:s/>aforementioned<text:s/>personal<text:s/>information</text:span><text:span text:style-name="T39_2">.</text:span></text:p>
        </text:list-item>
      </text:list>
      <text:p text:style-name="P40"><text:span text:style-name="T40_1">Please<text:s/></text:span><text:span text:style-name="T40_2">note</text:span><text:span text:style-name="T40_3"><text:s/>that<text:s/>if<text:s/>adequate<text:s/>information<text:s/>is<text:s/>not<text:s/>provided,<text:s/>the<text:s/>University<text:s/>would<text:s/>not<text:s/>be<text:s/>able<text:s/>to<text:s/></text:span><text:span text:style-name="T40_4">withhold<text:s/>your<text:s/>income<text:s/>tax,<text:s/>file<text:s/>your</text:span><text:span text:style-name="T40_5"><text:s/>tax<text:s/>exemption<text:s/>information<text:s/>or<text:s/>make<text:s/>relevant<text:s/>correspondence</text:span><text:span text:style-name="T40_6">.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-繁" svg:font-family="標楷體-繁" style:font-pitch="variable" style:font-family-generic="script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style:font-name="新細明體" style:font-name-asian="新細明體"/>
    </style:style>
    <style:style style:name="List4Level4" style:family="text">
      <style:text-properties style:font-name="新細明體" style:font-name-asian="新細明體"/>
    </style:style>
    <style:style style:name="List4Level7" style:family="text">
      <style:text-properties style:font-name="新細明體" style:font-name-asian="新細明體"/>
    </style: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8.0</meta:generator>
    <dc:title>全校教職員同仁：</dc:title>
    <meta:initial-creator>aaa</meta:initial-creator>
    <meta:creation-date>2022-09-22T13:09:00</meta:creation-date>
    <dc:creator>Microsoft Office User</dc:creator>
    <dc:date>2023-05-31T01:09:00</dc:date>
    <meta:print-date>2003-06-20T02:22:00</meta:print-date>
    <meta:editing-cycles>3</meta:editing-cycles>
    <meta:editing-duration>PT5M</meta:editing-duration>
    <meta:document-statistic meta:page-count="3" meta:paragraph-count="5" meta:row-count="20" meta:word-count="429" meta:character-count="2872" meta:non-whitespace-character-count="2448"/>
  </office:meta>
</office:document-meta>
</file>