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-繁" svg:font-family="標楷體-繁" style:font-pitch="variable" style:font-family-generic="script"/>
    <style:font-face style:name="Segoe UI Symbol" svg:font-family="Segoe UI Symbol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margin-left="-1.748cm" fo:margin-right="-2.099cm"/>
    </style:style>
    <style:style style:name="T1_1" style:family="text">
      <style:text-properties style:font-name="標楷體-繁" fo:font-size="20pt" style:font-name-asian="標楷體-繁" style:font-size-asian="20pt" style:font-name-complex="Times New Roman" style:font-size-complex="20pt" fo:font-weight="bold" style:font-weight-asian="bold"/>
    </style:style>
    <style:style style:name="T1_2" style:family="text">
      <style:text-properties style:font-name="標楷體-繁" fo:font-size="20pt" style:font-name-asian="標楷體-繁" style:font-size-asian="20pt" style:font-name-complex="Times New Roman" style:font-size-complex="20pt" fo:font-weight="bold" style:font-weight-asian="bold"/>
    </style:style>
    <style:style style:name="T1_3" style:family="text">
      <style:text-properties style:font-name="標楷體-繁" fo:font-size="20pt" style:font-name-asian="標楷體-繁" style:font-size-asian="20pt" style:font-name-complex="Times New Roman" style:font-size-complex="20pt" fo:font-weight="bold" style:font-weight-asian="bold"/>
    </style:style>
    <style:style style:name="T1_4" style:family="text">
      <style:text-properties style:font-name="標楷體-繁" fo:font-size="20pt" style:font-name-asian="標楷體-繁" style:font-size-asian="20pt" style:font-name-complex="Times New Roman" style:font-size-complex="20pt" fo:font-weight="bold" style:font-weight-asian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-繁" fo:font-size="16pt" style:font-name-asian="標楷體-繁" style:font-size-asian="16pt" style:font-name-complex="Times New Roman" style:font-size-complex="16pt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-繁" fo:font-size="16pt" style:font-name-asian="標楷體-繁" style:font-size-asian="16pt" style:font-name-complex="Times New Roman" style:font-size-complex="16pt"/>
    </style:style>
    <style:style style:name="T3_2" style:family="text">
      <style:text-properties style:font-name="標楷體-繁" fo:font-size="16pt" style:font-name-asian="標楷體-繁" style:font-size-asian="16pt" style:font-name-complex="Times New Roman" style:font-size-complex="16pt"/>
    </style:style>
    <style:style style:name="T3_3" style:family="text">
      <style:text-properties style:font-name="標楷體-繁" fo:font-size="16pt" style:font-name-asian="標楷體-繁" style:font-size-asian="16pt" style:font-name-complex="Times New Roman" style:font-size-complex="16pt"/>
    </style:style>
    <style:style style:name="T3_4" style:family="text">
      <style:text-properties style:font-name="標楷體-繁" fo:font-size="16pt" style:font-name-asian="標楷體-繁" style:font-size-asian="16pt" style:font-name-complex="Times New Roman" style:font-size-complex="16pt"/>
    </style:style>
    <style:style style:name="T3_5" style:family="text">
      <style:text-properties style:font-name="標楷體-繁" fo:font-size="16pt" style:font-name-asian="標楷體-繁" style:font-size-asian="16pt" style:font-name-complex="Times New Roman" style:font-size-complex="16pt"/>
    </style:style>
    <style:style style:name="P4" style:family="paragraph" style:parent-style-name="Normal">
      <style:paragraph-properties fo:text-align="center" style:line-height-at-least="0cm"/>
      <style:text-properties style:font-name="標楷體-繁" fo:font-size="16pt" style:font-name-asian="標楷體-繁" style:font-size-asian="16pt" style:font-name-complex="Times New Roman" style:font-size-complex="16pt"/>
    </style:style>
    <style:style style:name="Table1" style:family="table">
      <style:table-properties table:align="left" style:width="17.754cm" fo:margin-left="-1.259cm"/>
    </style:style>
    <style:style style:name="Column1" style:family="table-column">
      <style:table-column-properties style:column-width="4.752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3.75cm"/>
    </style:style>
    <style:style style:name="Column4" style:family="table-column">
      <style:table-column-properties style:column-width="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Segoe UI Symbol" fo:font-size="12pt" style:font-name-asian="標楷體-繁" style:font-size-asian="12pt" style:font-name-complex="Segoe UI Symbol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Segoe UI Symbol" fo:font-size="12pt" style:font-name-asian="標楷體-繁" style:font-size-asian="12pt" style:font-name-complex="Segoe UI Symbol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Segoe UI Symbol" fo:font-size="12pt" style:font-name-asian="標楷體-繁" style:font-size-asian="12pt" style:font-name-complex="Segoe UI Symbol" style:font-size-complex="11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/>
    <style:style style:name="T22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2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3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4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3" style:family="paragraph" style:parent-style-name="Normal"/>
    <style:style style:name="T23_1" style:family="text">
      <style:text-properties fo:font-style="italic" style:font-style-asian="italic" fo:color="#aeaaaa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3_2" style:family="text">
      <style:text-properties fo:font-style="italic" style:font-style-asian="italic" fo:color="#aeaaaa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3_3" style:family="text">
      <style:text-properties fo:font-style="italic" style:font-style-asian="italic" fo:color="#aeaaaa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3_4" style:family="text">
      <style:text-properties fo:font-style="italic" style:font-style-asian="italic" fo:color="#aeaaaa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3_5" style:family="text">
      <style:text-properties fo:font-style="italic" style:font-style-asian="italic" fo:color="#aeaaaa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3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4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5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3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5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7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4_8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9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4_10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1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4_12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13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text-properties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847cm" fo:margin-left="0.847cm"/>
    </style:style>
    <style:style style:name="T46_1" style:family="text">
      <style:text-properties style:font-name="標楷體-繁" style:font-name-asian="標楷體-繁" style:font-name-complex="Times New Roman"/>
    </style:style>
    <style:style style:name="T46_2" style:family="text">
      <style:text-properties style:font-name="標楷體-繁" style:font-name-asian="標楷體-繁" style:font-name-complex="Times New Roman"/>
    </style:style>
    <style:style style:name="T46_3" style:family="text">
      <style:text-properties style:font-name="標楷體-繁" style:font-name-asian="標楷體-繁" style:font-name-complex="Times New Roman"/>
    </style:style>
    <style:style style:name="T46_4" style:family="text">
      <style:text-properties style:font-name="標楷體-繁" style:font-name-asian="標楷體-繁" style:font-name-complex="Times New Roman"/>
    </style:style>
    <style:style style:name="T46_5" style:family="text">
      <style:text-properties style:font-name="標楷體-繁" style:font-name-asian="標楷體-繁" style:font-name-complex="Times New Roman"/>
    </style:style>
    <style:style style:name="P47" style:family="paragraph" style:parent-style-name="Normal">
      <style:paragraph-properties fo:text-indent="-0.847cm" fo:margin-left="0.847cm" fo:margin-right="-1.85cm"/>
    </style:style>
    <style:style style:name="T47_1" style:family="text">
      <style:text-properties style:font-name="標楷體-繁" style:font-name-asian="標楷體-繁" style:font-name-complex="Times New Roman"/>
    </style:style>
    <style:style style:name="T47_2" style:family="text">
      <style:text-properties style:font-name="標楷體-繁" style:font-name-asian="標楷體-繁" style:font-name-complex="Times New Roman"/>
    </style:style>
    <style:style style:name="T47_3" style:family="text">
      <style:text-properties style:font-name="標楷體-繁" style:font-name-asian="標楷體-繁" style:font-name-complex="Times New Roman"/>
    </style:style>
    <style:style style:name="T47_4" style:family="text">
      <style:text-properties style:font-name="標楷體-繁" style:font-name-asian="標楷體-繁" style:font-name-complex="Times New Roman"/>
    </style:style>
    <style:style style:name="T47_5" style:family="text">
      <style:text-properties style:font-name="標楷體-繁" style:font-name-asian="標楷體-繁" style:font-name-complex="Times New Roman"/>
    </style:style>
    <style:style style:name="T47_6" style:family="text">
      <style:text-properties style:font-name="標楷體-繁" style:font-name-asian="標楷體-繁" style:font-name-complex="Times New Roman"/>
    </style:style>
    <style:style style:name="T47_7" style:family="text">
      <style:text-properties style:font-name="標楷體-繁" style:font-name-asian="標楷體-繁" style:font-name-complex="Times New Roman"/>
    </style:style>
  </office:automatic-styles>
  <office:body>
    <office:text>
      <text:p text:style-name="P1"><text:span text:style-name="T1_1">國立陽明交通大學學位論文延後公開</text:span><text:span text:style-name="T1_2">審議</text:span><text:span text:style-name="T1_3">證明</text:span><text:span text:style-name="T1_4">書</text:span></text:p>
      <text:p text:style-name="P2"><text:span text:style-name="T2_1">National<text:s/>Yang<text:s/>Ming<text:s/>Chiao<text:s/>Tung<text:s/>University</text:span></text:p>
      <text:p text:style-name="P3"><text:span text:style-name="T3_1">Thesis/Dissertation</text:span><text:span text:style-name="T3_2"><text:s/>Postponement</text:span><text:span text:style-name="T3_3"><text:s/></text:span><text:span text:style-name="T3_4">C</text:span><text:span text:style-name="T3_5">ertificate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申請人姓名</text:span></text:p>
            <text:p text:style-name="P6"><text:span text:style-name="T6_1">Applicant<text:s/>Name</text:span></text:p>
          </table:table-cell>
          <table:table-cell table:style-name="Cell2">
            <text:p text:style-name="P7"/>
          </table:table-cell>
          <table:table-cell table:style-name="Cell3">
            <text:p text:style-name="P8"><text:span text:style-name="T8_1">學號</text:span></text:p>
            <text:p text:style-name="P9"><text:span text:style-name="T9_1">Student<text:s/>ID<text:s/>Number</text:span></text:p>
          </table:table-cell>
          <table:table-cell table:style-name="Cell4">
            <text:p text:style-name="P10"/>
          </table:table-cell>
        </table:table-row>
        <table:table-row table:style-name="Row2">
          <table:table-cell table:style-name="Cell5">
            <text:p text:style-name="P11"><text:span text:style-name="T11_1">論文名稱</text:span></text:p>
            <text:p text:style-name="P12"><text:span text:style-name="T12_1">Thesis<text:s/>/Dissertation<text:s/>Title</text:span></text:p>
          </table:table-cell>
          <table:table-cell table:style-name="Cell6" table:number-columns-spanned="3">
            <text:p text:style-name="P13"/>
          </table:table-cell>
          <table:covered-table-cell/>
          <table:covered-table-cell/>
        </table:table-row>
        <table:table-row table:style-name="Row3">
          <table:table-cell table:style-name="Cell7">
            <text:p text:style-name="P14"><text:span text:style-name="T14_1">申請原因</text:span></text:p>
            <text:p text:style-name="P15"><text:span text:style-name="T15_1">Reason<text:s/>for<text:s/>application</text:span></text:p>
          </table:table-cell>
          <table:table-cell table:style-name="Cell8" table:number-columns-spanned="3">
            <text:p text:style-name="P16"><text:span text:style-name="T16_1">請勾選申請原因，並詳細說明。<text:s/></text:span></text:p>
            <text:p text:style-name="P17"><text:span text:style-name="T17_1">Please<text:s/>tick<text:s/>the<text:s/>reason<text:s/>for<text:s/>application<text:s/>and<text:s/>explain<text:s/>in<text:s/>detail.</text:span></text:p>
            <text:p text:style-name="P18"><text:span text:style-name="T18_1">☐</text:span><text:span text:style-name="T18_2"><text:s/>涉及機密<text:s/>Contains<text:s/>information<text:s/>pertaining<text:s/>to<text:s/>the<text:s/>secret.</text:span></text:p>
            <text:p text:style-name="P19"><text:span text:style-name="T19_1">☐</text:span><text:span text:style-name="T19_2"><text:s/>專</text:span><text:span text:style-name="T19_3">利</text:span><text:span text:style-name="T19_4">事項<text:s/>Filing<text:s/>for<text:s/>patent<text:s/>registration.<text:s/>Registration<text:s/>number.<text:s/></text:span></text:p>
            <text:p text:style-name="P20"><text:span text:style-name="T20_1">☐</text:span><text:span text:style-name="T20_2"><text:s/>依法不得提供<text:s/>Withheld<text:s/>according<text:s/>to<text:s/>the<text:s/>law.<text:s/></text:span></text:p>
            <text:p text:style-name="P21"/>
            <text:p text:style-name="P22"><text:span text:style-name="T22_1">請詳細</text:span><text:span text:style-name="T22_2">說明</text:span><text:span text:style-name="T22_3">Please<text:s/>specify</text:span><text:span text:style-name="T22_4">：</text:span></text:p>
            <text:p text:style-name="P23"><text:span text:style-name="T23_1">如</text:span><text:span text:style-name="T23_2">提供</text:span><text:span text:style-name="T23_3">專利號碼、保密協定、商業機密</text:span><text:span text:style-name="T23_4">…</text:span><text:span text:style-name="T23_5">.</text:span></text:p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</table:table-row>
        <table:table-row table:style-name="Row4">
          <table:table-cell table:style-name="Cell9">
            <text:p text:style-name="P28"><text:span text:style-name="T28_1">審查結果</text:span></text:p>
            <text:p text:style-name="P29"><text:span text:style-name="T29_1">Result<text:s/>of<text:s/>the<text:s/>review<text:s/></text:span></text:p>
          </table:table-cell>
          <table:table-cell table:style-name="Cell10" table:number-columns-spanned="3">
            <text:p text:style-name="P30"><text:span text:style-name="T30_1">延後公開</text:span><text:span text:style-name="T30_2"><text:s text:c="3"/></text:span><text:span text:style-name="T30_3"><text:s text:c="2"/></text:span><text:span text:style-name="T30_4"><text:s text:c="3"/></text:span><text:span text:style-name="T30_5">年（至多3年）</text:span></text:p>
            <text:p text:style-name="P31"><text:span text:style-name="T31_1">Postponement<text:s/>of<text:s/>Publication<text:s/>for<text:s/>years.<text:s/>(Up<text:s/>to<text:s/>3<text:s/>years)</text:span></text:p>
          </table:table-cell>
          <table:covered-table-cell/>
          <table:covered-table-cell/>
        </table:table-row>
        <table:table-row table:style-name="Row5">
          <table:table-cell table:style-name="Cell11">
            <text:p text:style-name="P32"><text:span text:style-name="T32_1">審查日期</text:span></text:p>
            <text:p text:style-name="P33"><text:span text:style-name="T33_1">Date<text:s/>of<text:s/>review</text:span></text:p>
          </table:table-cell>
          <table:table-cell table:style-name="Cell12" table:number-columns-spanned="3">
            <text:p text:style-name="P34"><text:span text:style-name="T34_1">西元</text:span><text:span text:style-name="T34_2"><text:s text:c="8"/></text:span><text:span text:style-name="T34_3">年</text:span><text:span text:style-name="T34_4"><text:s text:c="8"/></text:span><text:span text:style-name="T34_5">月</text:span><text:span text:style-name="T34_6"><text:s text:c="8"/></text:span><text:span text:style-name="T34_7">日(</text:span><text:span text:style-name="T34_8">YYYY</text:span><text:span text:style-name="T34_9">/</text:span><text:span text:style-name="T34_10">MM</text:span><text:span text:style-name="T34_11">/</text:span><text:span text:style-name="T34_12">DD</text:span><text:span text:style-name="T34_13">)</text:span></text:p>
          </table:table-cell>
          <table:covered-table-cell/>
          <table:covered-table-cell/>
        </table:table-row>
        <table:table-row table:style-name="Row6">
          <table:table-cell table:style-name="Cell13">
            <text:p text:style-name="P35"><text:span text:style-name="T35_1">審議</text:span><text:span text:style-name="T35_2">證明</text:span><text:span text:style-name="T35_3">單位</text:span></text:p>
            <text:p text:style-name="P36"><text:span text:style-name="T36_1">Certificate<text:s/>Authority</text:span></text:p>
          </table:table-cell>
          <table:table-cell table:style-name="Cell14" table:number-columns-spanned="3">
            <text:p text:style-name="P37"><text:span text:style-name="T37_1">指導教授</text:span><text:span text:style-name="T37_2">簽名Advisor<text:s/>Signature：</text:span></text:p>
            <text:p text:style-name="P38"/>
            <text:p text:style-name="P39"/>
            <text:p text:style-name="P40"/>
            <text:p text:style-name="P41"><text:span text:style-name="T41_1">系所章戳</text:span><text:span text:style-name="T41_2">Seal<text:s/>of<text:s/>the<text:s/>Department：</text:span></text:p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</table:table-row>
      </table:table>
      <text:p text:style-name="P46"><text:span text:style-name="T46_1">註：</text:span><text:span text:style-name="T46_2">本證明</text:span><text:span text:style-name="T46_3">依據《國立陽明交通大學學位論文延後公開處理辦法》</text:span><text:span text:style-name="T46_4">規定辦理</text:span><text:span text:style-name="T46_5">，應連同申請書送審及繳交。</text:span></text:p>
      <text:p text:style-name="P47"><text:span text:style-name="T47_1">Note</text:span><text:span text:style-name="T47_2">：</text:span><text:span text:style-name="T47_3">T</text:span><text:span text:style-name="T47_4">he<text:s/>certificate<text:s/>pursuant<text:s/>to</text:span><text:span text:style-name="T47_5"><text:s/></text:span><text:span text:style-name="T47_6">NYCU<text:s/>Regulations<text:s/>for<text:s/>Embargo<text:s/>of<text:s/>Thesis/Dissertation</text:span><text:span text:style-name="T47_7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-繁" svg:font-family="標楷體-繁" style:font-pitch="variable" style:font-family-generic="script"/>
    <style:font-face style:name="Segoe UI Symbol" svg:font-family="Segoe UI Symbol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/>
    <meta:initial-creator>Lib7014</meta:initial-creator>
    <meta:creation-date>2022-11-09T07:10:00</meta:creation-date>
    <dc:creator>Microsoft Office User</dc:creator>
    <dc:date>2023-06-17T06:51:00</dc:date>
    <meta:print-date>2022-11-09T07:10:00</meta:print-date>
    <meta:editing-cycles>4</meta:editing-cycles>
    <meta:editing-duration>PT38M</meta:editing-duration>
    <meta:document-statistic meta:page-count="2" meta:paragraph-count="1" meta:row-count="6" meta:word-count="132" meta:character-count="885" meta:non-whitespace-character-count="754"/>
  </office:meta>
</office:document-meta>
</file>